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9
      <text:tab/>MOTIE VAN HET DE LEDEN MADLENER EN WILDERS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 dat de Europese Unie al veel te veel macht over ons land heeft verkregen en dit proces van verlies aan nationale soevereiniteit verder doorgaat;</text:p>
      <text:p text:style-name="ifm_p_mt.3.76mm_ifm">overwegende dat de Nederlandse bevolking in 2005 met grote meerderheid tegen de Europese grondwet heeft gestemd;</text:p>
      <text:p text:style-name="ifm_p_ifm">van mening dat Nederland zo snel mogelijk de EU dient te verlaten;</text:p>
      <text:p text:style-name="ifm_p_mt.3.76mm_ifm">overwegende dat volgens een peiling bijna twee derde van de Nederlandse bevolking voorstander is van het houden van een referendum bij overdracht van nieuwe bevoegdheden aan de EU;</text:p>
      <text:p text:style-name="ifm_p_mt.3.76mm_ifm">roept de regering op om,een referendum te houden over het verlaten van de EU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de leden Madlener en Wilders over een referendum over het verlaten van de EU</dc:title>
    <meta:user-defined meta:name="OVERHEIDop.ParlID/DC.identifier">kst-33848-9</meta:user-defined>
    <meta:user-defined meta:name="OVERHEIDop.ondernummer">9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de leden Madlener en Wilders over een referendum over het verlaten van de EU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de leden Madlener en Wilders over een referendum over het verlaten v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