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8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8<text:tab/>Burgerinitiatief «Geen EU-bevoegdhedenoverdracht zonder referendum»</text:h>
      <text:h text:style-name="ifm_p_font.bold_size.9.06pt_mt.18.8mm_indent.-58.5mm_ifm" text:outline-level="1">Nr. 3
      <text:tab/>MOTIE VAN HET LID VAN BOMMEL </text:h>
      <text:p text:style-name="ifm_p_ifm">Voorgesteld 21 januari 2014</text:p>
      <text:p text:style-name="ifm_p_mt.3.76mm_ifm">De Kamer,</text:p>
      <text:p text:style-name="ifm_p_mt.3.76mm_ifm">gehoord de beraadslaging,</text:p>
      <text:p text:style-name="ifm_p_mt.3.76mm_ifm">constaterende dat de voltooiing van de Europese Monetaire Unie gepaard gaat met een vergaande overdracht van soevereiniteit aan de Europese Unie;</text:p>
      <text:p text:style-name="ifm_p_mt.3.76mm_ifm">constaterende dat volgens onderzoek van het Sociaal en Cultureel Planbureau 59% van de Nederlandse bevolking van mening is dat er te veel macht is overgedragen aan Brussel;</text:p>
      <text:p text:style-name="ifm_p_mt.3.76mm_ifm">overwegende dat volgens een peiling bijna twee derde van de Nederlandse bevolking voorstander is van het houden van een referendum bij overdracht van nieuwe bevoegdheden aan de EU;</text:p>
      <text:p text:style-name="ifm_p_mt.3.76mm_ifm">verzoekt de regering, over verdere afspraken ter versterking van de EMU die leiden tot een verlies aan zeggenschap over het nationale sociaal, economisch en/of begrotingsbeleid eerst een referendum te organiser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8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8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urgerinitiatief “Geen EU-bevoegdhedenoverdracht zonder referendum”; Motie; Motie van het lid Van Bommel over een referendum over verdere afspraken ter versterking van de EMU</dc:title>
    <meta:user-defined meta:name="OVERHEIDop.ParlID/DC.identifier">kst-33848-3</meta:user-defined>
    <meta:user-defined meta:name="OVERHEIDop.ondernummer">3</meta:user-defined>
    <meta:user-defined meta:name="DCTERMS.W3CDTF/DCTERMS.available">2014-01-22</meta:user-defined>
    <meta:user-defined meta:name="OVERHEIDop.KamerstukTypen/DC.type">Motie</meta:user-defined>
    <meta:user-defined meta:name="OVERHEIDop.dossiernummer">33848</meta:user-defined>
    <meta:user-defined meta:name="OVERHEIDop.documenttitel">Motie van het lid Van Bommel over een referendum over verdere afspraken ter versterking van de EMU</meta:user-defined>
    <meta:user-defined meta:name="OVERHEIDop.Parlementair/DC.type">Kamerstuk</meta:user-defined>
    <meta:user-defined meta:name="OVERHEIDop.indiener">H. van Bommel</meta:user-defined>
    <meta:user-defined meta:name="OVERHEIDop.vergaderjaar">2013-2014</meta:user-defined>
    <meta:user-defined meta:name="OVERHEIDop.dossiertitel">Burgerinitiatief “Geen EU-bevoegdhedenoverdracht zonder referendum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Geen EU-bevoegdhedenoverdracht zonder referendum”; Motie; Motie van het lid Van Bommel over een referendum over verdere afspraken ter versterking van de EM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Bestuur | Rijksoverheid</meta:user-defined>
    <meta:user-defined meta:name="OVERHEIDop.versieInformatie"/>
  </office:meta>
</office:document-meta>
</file>