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2
      <text:tab/>MOTIE VAN HET LID VAN BOMMEL </text:h>
      <text:p text:style-name="ifm_p_ifm">Voorgesteld  21 januari 2014</text:p>
      <text:p text:style-name="ifm_p_mt.3.76mm_ifm">De Kamer,</text:p>
      <text:p text:style-name="ifm_p_mt.3.76mm_ifm">gehoord de beraadslaging,</text:p>
      <text:p text:style-name="ifm_p_mt.3.76mm_ifm">constaterende dat in verschillende lidstaten wordt gepleit voor een EU-verdragswijziging;</text:p>
      <text:p text:style-name="ifm_p_mt.3.76mm_ifm">constaterende dat volgens onderzoek van het Sociaal en Cultureel Planbureau 59% van de Nederlandse bevolking van mening is dat er te veel macht is overgedragen aan Brussel;</text:p>
      <text:p text:style-name="ifm_p_mt.3.76mm_ifm">overwegende dat volgens een peiling bijna twee derde van de Nederlandse bevolking voorstander is van het houden van een referendum bij overdracht van nieuwe bevoegdheden aan de EU;</text:p>
      <text:p text:style-name="ifm_p_mt.3.76mm_ifm">verzoekt de regering, een referendum te organiseren over de eerstvolgende substantiële EU-verdragswijziging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het lid Van Bommel over een referendum over de eerstvolgende substantiële EU-verdragswijziging</dc:title>
    <meta:user-defined meta:name="OVERHEIDop.ParlID/DC.identifier">kst-33848-2</meta:user-defined>
    <meta:user-defined meta:name="OVERHEIDop.ondernummer">2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het lid Van Bommel over een referendum over de eerstvolgende substantiële EU-verdragswijziging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het lid Van Bommel over een referendum over de eerstvolgende substantiële EU-verdrags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