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8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48<text:tab/>Burgerinitiatief «Geen EU-bevoegdhedenoverdracht zonder referendum»</text:h>
      <text:h text:style-name="ifm_p_font.bold_size.9.06pt_mt.18.8mm_indent.-58.5mm_ifm" text:outline-level="1">Nr. 18
      <text:tab/>MOTIE VAN HET LID OMTZIGT</text:h>
      <text:p text:style-name="ifm_p_ifm">Voorgesteld 24 september 2015</text:p>
      <text:p text:style-name="ifm_p_mt.3.76mm_ifm">De Kamer,</text:p>
      <text:p text:style-name="ifm_p_mt.3.76mm_ifm">gehoord de beraadslaging,</text:p>
      <text:p text:style-name="ifm_p_mt.3.76mm_ifm">constaterende dat uit het recente Rekenkamer-rapport «Noodsteun voor eurolanden tijdens de crisis» blijkt dat het onduidelijk is waar de miljardensteun aan Griekenland heen is gegaan en dat de democratische controle op de eurozone tekortschiet;</text:p>
      <text:p text:style-name="ifm_p_mt.3.76mm_ifm">constaterende dat de besluitvorming van de eurogroep plaatsvindt buiten de reguliere processen van democratische controle en verantwoording om;</text:p>
      <text:p text:style-name="ifm_p_mt.3.76mm_ifm">constaterende dat er geen onafhankelijke externe controle is op het EFSF;</text:p>
      <text:p text:style-name="ifm_p_mt.3.76mm_ifm">verzoekt de regering, binnen twee maanden in Nederland met een voorstel te komen</text:p>
      <text:p text:style-name="ifm_p_indent.-5mm_mleft.5mm_ifm">•<text:tab/>voor onafhankelijke externe controle op het EFSF;</text:p>
      <text:p text:style-name="ifm_p_indent.-5mm_mleft.5mm_ifm">•<text:tab/>voor formele procedures in de eurogroep, inclusief openheid van documenten en meningen van lidstaten;</text:p>
      <text:p text:style-name="ifm_p_ifm">dat na bespreking met de Staten-Generaal in Europa kan worden ingebracht als Nederlands voorstel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4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4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urgerinitiatief “Geen EU-bevoegdhedenoverdracht zonder referendum”; Motie; Motie van het lid Omtzigt over onafhankelijke externe controle op het ESF</dc:title>
    <meta:user-defined meta:name="OVERHEIDop.ParlID/DC.identifier">kst-33848-18</meta:user-defined>
    <meta:user-defined meta:name="OVERHEIDop.ondernummer">18</meta:user-defined>
    <meta:user-defined meta:name="DCTERMS.W3CDTF/DCTERMS.available">2015-09-25</meta:user-defined>
    <meta:user-defined meta:name="OVERHEIDop.KamerstukTypen/DC.type">Motie</meta:user-defined>
    <meta:user-defined meta:name="OVERHEIDop.dossiernummer">33848</meta:user-defined>
    <meta:user-defined meta:name="OVERHEIDop.documenttitel">Motie van het lid Omtzigt over onafhankelijke externe controle op het ESF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Burgerinitiatief “Geen EU-bevoegdhedenoverdracht zonder referendum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Geen EU-bevoegdhedenoverdracht zonder referendum”; Motie; Motie van het lid Omtzigt over onafhankelijke externe controle op het ES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