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13
      <text:tab/>GEWIJZIGDE MOTIE VAN DE LEDEN OMTZIGT EN SEGERS TER VERVANGING VAN DIE GEDRUKT ONDER NR. 12 </text:h>
      <text:p text:style-name="ifm_p_ifm">Voorgesteld 28 januari 2014</text:p>
      <text:p text:style-name="ifm_p_mt.3.76mm_ifm">De Kamer,</text:p>
      <text:p text:style-name="ifm_p_mt.3.76mm_ifm">gehoord de beraadslaging,</text:p>
      <text:p text:style-name="ifm_p_mt.3.76mm_ifm">constaterende dat goede democratische controle bij een overdracht van bevoegdheden en soevereiniteit hoort;</text:p>
      <text:p text:style-name="ifm_p_mt.3.76mm_ifm">van mening dat overdracht van bevoegdheden niet sluipenderwijs mag plaatsvinden;</text:p>
      <text:p text:style-name="ifm_p_mt.3.76mm_ifm">verzoekt de Raad van State, aan de Tweede Kamer voorlichting te geven over de volgende onderwerpen:</text:p>
      <text:p text:style-name="ifm_p_indent.-5mm_mleft.5mm_ifm">–<text:tab/>wanneer vindt een zodanige overdracht van bevoegdheden plaats dat versterkte waarborgen aan de orde kunnen zijn;</text:p>
      <text:p text:style-name="ifm_p_indent.-5mm_mleft.5mm_ifm">–<text:tab/>of en welke extra waarborgen zijn wenselijk en noodzakelijk,</text:p>
      <text:p text:style-name="ifm_p_ifm">en gaat over tot de orde van de dag.</text:p>
      <text:p text:style-name="ifm_p_mt.3.76mm_ifm">Omtzigt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Gewijzigde motie (nader); Gewijzigde motie van de leden Omtzigt en Segers (t.v.v. 33848, nr.12) over voorlichting door de Raad van State over waarborgen bij bevoegdhedenoverdracht</dc:title>
    <meta:user-defined meta:name="OVERHEIDop.ParlID/DC.identifier">kst-33848-13</meta:user-defined>
    <meta:user-defined meta:name="OVERHEIDop.ondernummer">13</meta:user-defined>
    <meta:user-defined meta:name="DCTERMS.W3CDTF/DCTERMS.available">2014-01-30</meta:user-defined>
    <meta:user-defined meta:name="OVERHEIDop.KamerstukTypen/DC.type">Motie</meta:user-defined>
    <meta:user-defined meta:name="OVERHEIDop.dossiernummer">33848</meta:user-defined>
    <meta:user-defined meta:name="OVERHEIDop.documenttitel">Gewijzigde motie van de leden Omtzigt en Segers (t.v.v. 33848, nr.12) over voorlichting door de Raad van State over waarborgen bij bevoegdhedenoverdracht</meta:user-defined>
    <meta:user-defined meta:name="OVERHEIDop.Parlementair/DC.type">Kamerstuk</meta:user-defined>
    <meta:user-defined meta:name="OVERHEIDop.indiener">G.J.M. Segers</meta:user-defined>
    <meta:user-defined meta:name="OVERHEIDop.indiener">P.H. Omtzigt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Gewijzigde motie (nader); Gewijzigde motie van de leden Omtzigt en Segers (t.v.v. 33848, nr.12) over voorlichting door de Raad van State over waarborgen bij bevoegdhedenover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