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7-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
         K
      <text:tab/>BRIEF VAN DE STAATSSECRETARIS VAN SOCIALE ZAKEN EN WERKGELEGENHEID</text:h>
      <text:p text:style-name="ifm_p_mt.3.76mm_ifm">Aan de Voorzitter van de Eerste Kamer der Staten-Generaal</text:p>
      <text:p text:style-name="ifm_p_mt.3.76mm_ifm">Den Haag, 19 maart 2015</text:p>
      <text:p text:style-name="ifm_p_mt.3.76mm_ifm">Bij de behandeling van het wetsvoorstel tot <text:span text:style-name="ifm_span_font.italic_ifm">Wijziging van de Wet verlaging maximumopbouw- en premiepercentages pensioen en maximering pensioengevend inkomen en het Belastingplan 2014</text:span> (novelle Witteveen, 33 847) heb ik uw Kamer een jaarlijkse rapportage over de ontwikkeling van de pensioenpremies toegezegd. Voor het jaar 2015 kom ik deze toezegging na middels bijgevoegd rapport van De Nederlandsche Bank (DNB)<text:note text:id="ID-480082-d36e63" text:note-class="footnote"><text:note-citation text:label="1 ">1</text:note-citation><text:note-body><text:p text:style-name="ifm_p_font.normal_size.6.93pt_mt..5mm_indent.-0.1161in_mleft.0.1161in_ifm">Ter inzage gelegd op de afdeling Inhoudelijke ondersteuning onder griffie nr. 155008.01.</text:p></text:note-body></text:note>. Dit rapport bevat de uitkomsten van een onderzoek naar de ontwikkeling van de pensioenpremies bij 158 pensioenfondsen in 2015, ten opzichte van 2014.</text:p>
      <text:p text:style-name="ifm_p_mt.3.76mm_ifm">Vanaf volgend jaar zal ik u de uitkomsten van de jaarlijks premie-enquête van DNB onder 25 grote pensioenfondsen doen toekomen. Deze 25 fondsen zijn samen goed voor ongeveer 70% van alle actieve deelnemers en 78% van het totale premievolume van de secto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47, K<text:tab/><text:page-number text:select-page="current"/></text:p>
      </style:footer>
    </style:master-page>
    <style:master-page xmlns:sdu-fn="http://schema.sdu.nl/2011/07/functions" style:name="Landscape" style:page-layout-name="landscape-margin-text">
      <style:footer>
        <text:p text:style-name="footer">Eerste Kamer, vergaderjaar 2014-2015, 33 84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verlaging maximumopbouw- en premiepercentages pensioen en maximering pensioengevend inkomen en het Belastingplan 2014; Brief inzake rapportage ontwikkeling pensioenpremies</dc:title>
    <meta:user-defined meta:name="OVERHEIDop.ParlID/DC.identifier">kst-33847-K</meta:user-defined>
    <meta:user-defined meta:name="OVERHEIDop.ondernummer">K</meta:user-defined>
    <meta:user-defined meta:name="DCTERMS.W3CDTF/DCTERMS.available">2015-03-20</meta:user-defined>
    <meta:user-defined meta:name="OVERHEIDop.KamerstukTypen/DC.type">Brief</meta:user-defined>
    <meta:user-defined meta:name="OVERHEIDop.dossiernummer">33847</meta:user-defined>
    <meta:user-defined meta:name="OVERHEIDop.documenttitel">Brief inzake rapportage ontwikkeling pensioenpremie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laging maximumopbouw- en premiepercentages pensioen en maximering pensioengevend inkomen en het Belastingplan 2014; Brief inzake rapportage ontwikkeling pensioenprem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5-03-19</meta:user-defined>
    <meta:user-defined meta:name="OVERHEIDop.dossiertitel">Wijziging van de Wet verlaging maximumopbouw- en premiepercentages pensioen en maximering pensioengevend inkomen en het Belastingplan 2014</meta:user-defined>
    <meta:user-defined meta:name="OVERHEIDop.versieInformatie"/>
  </office:meta>
</office:document-meta>
</file>