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47-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
         H
      <text:tab/>BRIEF VAN DE STAATSSECRETARIS VAN FINANCIEN</text:h>
      <text:p text:style-name="ifm_p_mt.3.76mm_ifm">Aan de Voorzitter van de Eerste Kamer der Staten-Generaal</text:p>
      <text:p text:style-name="ifm_p_mt.3.76mm_ifm">Den Haag, 13 mei 2014</text:p>
      <text:p text:style-name="ifm_p_mt.3.76mm_ifm">Hierbij bied ik u, mede namens de Staatssecretaris van Sociale Zaken en Werkgelegenheid, de nota naar aanleiding van het verslag inzake het bovenvermelde voorstel van wet aan.</text:p>
      <text:p text:style-name="ifm_p_mt.5.08mm_ifm">De Staatssecretaris van Financiën,<text:line-break/>E.D.<text:s/>Wiebes</text:p>
      <text:h text:style-name="ifm_p_font.bold_mt.3.76mm_page.break-before_ifm" text:outline-level="1">NOTA NAAR AANLEIDING VAN HET VERSLAG</text:h>
      <text:p text:style-name="ifm_p_mt.3.76mm_ifm">Ontvangen 13 mei 2014</text:p>
      <text:p text:style-name="ifm_p_mt.3.76mm_ifm">Het kabinet heeft met interesse kennisgenomen van de nadere vragen en opmerkingen van de leden van de fractie van de SP.</text:p>
      <text:p text:style-name="ifm_p_mt.3.76mm_ifm">De leden van de fractie van de SP vragen of door het aanvullend pensioenstelsel, ook na aanvaarding van de onderhavige wetsvoorstellen, de onderste helft van de inkomensverdeling inkomen overdraagt aan de bovenste helft van de inkomensverdeling.</text:p>
      <text:p text:style-name="ifm_p_mt.3.76mm_ifm">Binnen het aanvullend pensioenstelsel vindt op indirecte wijze inkomensafdracht plaats van de onderste helft van de inkomensverdeling naar de bovenste helft van de inkomensverdeling als gevolg van verschil in levensverwachting van inkomensgroepen. Overigens verschilt dit effect per sector, afhankelijk van de opbouw van het pensioenbestand in die sector. Met de onderhavige wetsvoorstellen wordt dit effect per saldo uiteraard wel verkleind. Overigens wordt in zijn algemeenheid opgemerkt dat van de AOW en het progressieve stelsel van de inkomstenbelasting een nivellerende werking uitgaa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7, H<text:tab/><text:page-number text:select-page="current"/></text:p>
      </style:footer>
    </style:master-page>
    <style:master-page xmlns:sdu-fn="http://schema.sdu.nl/2011/07/functions" style:name="Landscape" style:page-layout-name="landscape-margin-text">
      <style:footer>
        <text:p text:style-name="footer">Eerste Kamer, vergaderjaar 2013-2014, 33 84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Brief inzake nota naar aanleiding van het verslag van wetsvoorstel 33847</dc:title>
    <meta:user-defined meta:name="OVERHEIDop.ParlID/DC.identifier">kst-33847-H</meta:user-defined>
    <meta:user-defined meta:name="OVERHEIDop.ondernummer">H</meta:user-defined>
    <meta:user-defined meta:name="DCTERMS.W3CDTF/DCTERMS.available">2014-05-13</meta:user-defined>
    <meta:user-defined meta:name="OVERHEIDop.KamerstukTypen/DC.type">Brief</meta:user-defined>
    <meta:user-defined meta:name="OVERHEIDop.dossiernummer">33847</meta:user-defined>
    <meta:user-defined meta:name="OVERHEIDop.documenttitel">Brief inzake nota naar aanleiding van het verslag van wetsvoorstel 33847</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laging maximumopbouw- en premiepercentages pensioen en maximering pensioengevend inkomen en het Belastingplan 2014; Brief inzake nota naar aanleiding van het verslag van wetsvoorstel 3384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DCTERMS.W3CDTF/DCTERMS.issued">2014-05-13</meta:user-defined>
    <meta:user-defined meta:name="OVERHEIDop.dossiertitel">Wijziging van de Wet verlaging maximumopbouw- en premiepercentages pensioen en maximering pensioengevend inkomen en het Belastingplan 2014</meta:user-defined>
    <meta:user-defined meta:name="OVERHEIDop.versieInformatie"/>
  </office:meta>
</office:document-meta>
</file>