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0 januari 2014</text:p>
      <text:p text:style-name="ifm_p_mt.3.76mm_ifm">Hierbij vraag ik uw aandacht voor de behandeling van het wetsvoorstel tot Wijziging van de Wet verlaging maximumopbouw- en premiepercentages pensioen en maximering pensioengevend inkomen en het Belastingplan 2014.</text:p>
      <text:p text:style-name="ifm_p_mt.3.76mm_ifm">Dit wetsvoorstel betreft een wijziging van het wetsvoorstel Wet verlaging maximumopbouw- en premiepercentages en maximering pensioengevend inkomen dat momenteel in de Eerste Kamer wordt aangehouden. Het kabinet heeft constructieve gesprekken gevoerd met de verschillende fracties uit de Tweede Kamer. Deze gesprekken hebben tot wijzigingsvoorstellen geleid die aan de bezwaren van de fracties van D66, ChristenUnie en de SGP tegemoet komen. Deze voorstellen zijn vastgelegd in de brief van het kabinet aan de Eerste Kamer van 18 december 2013.<text:note text:id="ID-281235-d37e71" text:note-class="footnote"><text:note-citation text:label="1 ">1</text:note-citation><text:note-body><text:p text:style-name="ifm_p_font.normal_size.6.93pt_mt..5mm_indent.-0.1161in_mleft.0.1161in_ifm">Brief aan de Eerste Kamer van 18 december 2013, bijlage bij kamerstuk 33 610 nr. I</text:p></text:note-body></text:note></text:p>
      <text:p text:style-name="ifm_p_mt.3.76mm_ifm">Dit wetsvoorstel is de uitwerking van die brief en regelt de aanpassing van de opbouw- en premiepercentages van het Witteveenkader, de introductie van een spaarfaciliteit voor inkomens boven de aftopping van € 100.000 (nettolijfrente) en de invoering van een aantal premiewaarborgen met ingang van 1 januari 2015. Om pensioenuitvoerders voldoende gelegenheid te geven om deze wijzigingen door te voeren, verzoek ik uw Kamer, mede namens de Staatssecretaris van Sociale Zaken en Werkgelegenheid, om een spoedige behandeling van dit wetsvoorstel.</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5<text:tab/><text:page-number text:select-page="current"/></text:p>
      </style:footer>
    </style:master-page>
    <style:master-page xmlns:sdu-fn="http://schema.sdu.nl/2011/07/functions" style:name="Landscape" style:page-layout-name="landscape-margin-text">
      <style:footer>
        <text:p text:style-name="footer">Tweede Kamer, vergaderjaar 2013-2014, 33 8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Brief regering; Verzoek om een spoedige behandeling van het wetsvoorstel tot Wijziging van de Wet verlaging maximumopbouw- en premiepercentages pensioen en maximering pensioengevend inkomen en het Belastingplan 2014</dc:title>
    <meta:user-defined meta:name="OVERHEIDop.ParlID/DC.identifier">kst-33847-5</meta:user-defined>
    <meta:user-defined meta:name="OVERHEIDop.ondernummer">5</meta:user-defined>
    <meta:user-defined meta:name="DCTERMS.W3CDTF/DCTERMS.available">2014-01-22</meta:user-defined>
    <meta:user-defined meta:name="OVERHEIDop.KamerstukTypen/DC.type">Brief</meta:user-defined>
    <meta:user-defined meta:name="OVERHEIDop.dossiernummer">33847</meta:user-defined>
    <meta:user-defined meta:name="OVERHEIDop.documenttitel">Verzoek om een spoedige behandeling van het wetsvoorstel tot Wijziging van de Wet verlaging maximumopbouw- en premiepercentages pensioen en maximering pensioengevend inkomen en h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Brief regering; Verzoek om een spoedige behandeling van het wetsvoorstel tot Wijziging van de Wet verlaging maximumopbouw- en premiepercentages pensioen en maximering pensioengevend inkomen en het Belastingplan 2014</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