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1 mei 2014</text:p>
      <text:p text:style-name="ifm_p_mt.3.76mm_ifm">In uw brief van 29 april 2014 verzoeken de commissies van Financiën en Sociale Zaken en Werkgelegenheid op voorstel van de heer Omtzigt, mij de antwoorden voor het schriftelijk overleg over de richtinggevende brief (Kamerstuk 33 847, nr. 25) per ommegaande aan de Kamer toe te sturen. Op dit moment wordt op ambtelijk niveau nog overlegd met het pensioenveld. Mede om die reden ben ik voornemens de antwoorden begin week 20 (de week na het meireces) aan uw Kamer toe te sturen.</text:p>
      <text:p text:style-name="ifm_p_mt.3.76mm_ifm">Mede namens de Staatssecretaris van Sociale Zaken en Werkgelegenhei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27<text:tab/><text:page-number text:select-page="current"/></text:p>
      </style:footer>
    </style:master-page>
    <style:master-page xmlns:sdu-fn="http://schema.sdu.nl/2011/07/functions" style:name="Landscape" style:page-layout-name="landscape-margin-text">
      <style:footer>
        <text:p text:style-name="footer">Tweede Kamer, vergaderjaar 2013-2014, 33 8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Brief regering; Uitstel beantwoording vragen van de vaste commissies voor Financiën en voor Sociale Zaken en Werkgelegenheid over de richtinggevende brief Novelle Witteveenkader (Kamerstuk 33 847, nr. 25)</dc:title>
    <meta:user-defined meta:name="OVERHEIDop.ParlID/DC.identifier">kst-33847-27</meta:user-defined>
    <meta:user-defined meta:name="OVERHEIDop.ondernummer">27</meta:user-defined>
    <meta:user-defined meta:name="DCTERMS.W3CDTF/DCTERMS.available">2014-05-07</meta:user-defined>
    <meta:user-defined meta:name="OVERHEIDop.KamerstukTypen/DC.type">Brief</meta:user-defined>
    <meta:user-defined meta:name="OVERHEIDop.dossiernummer">33847</meta:user-defined>
    <meta:user-defined meta:name="OVERHEIDop.documenttitel">Uitstel beantwoording vragen van de vaste commissies voor Financiën en voor Sociale Zaken en Werkgelegenheid over de richtinggevende brief Novelle Witteveenkader (Kamerstuk 33 847, nr. 25)</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Brief regering; Uitstel beantwoording vragen van de vaste commissies voor Financiën en voor Sociale Zaken en Werkgelegenheid over de richtinggevende brief Novelle Witteveenkader (Kamerstuk 33 847, nr. 25)</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