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26<text:tab/>BRIEF VAN DE STAATSSECRETARIS VAN SOCIALE ZAKEN EN WERKGELEGENHEID</text:h>
      <text:p text:style-name="ifm_p_mt.3.76mm_ifm">Aan de Voorzitter van de Tweede Kamer der Staten-Generaal</text:p>
      <text:p text:style-name="ifm_p_mt.3.76mm_ifm">Den Haag, 28 april 2014</text:p>
      <text:p text:style-name="ifm_p_mt.3.76mm_ifm">Hierbij zend ik u het concept voor de algemene maatregel van bestuur waarmee een nadere invulling wordt gegeven aan de verplichting voor pensioenfondsen om de kosten voor het pensioenbeheer en het vermogensbeheer in hun jaarverslag te rapporteren<text:note text:id="ID-322638-d37e73" text:note-class="footnote"><text:note-citation text:label="1 ">1</text:note-citation><text:note-body><text:p text:style-name="ifm_p_font.normal_size.6.93pt_mt..5mm_indent.-0.1161in_mleft.0.1161in_ifm">Ter inzage gelegd bij het Centraal Informatiepunt Tweede Kamer</text:p></text:note-body></text:note>. Ik heb u dit toegezegd tijdens de behandeling van de novelle Witteveen (Wijziging wet verlaging maximumopbouw- en premiepercentages pensioen en maximering pensioengevend inkomen en het Belastingplan 2014<text:note text:id="ID-322638-d37e81" text:note-class="footnote"><text:note-citation text:label="2 ">2</text:note-citation><text:note-body><text:p text:style-name="ifm_p_font.normal_size.6.93pt_mt..5mm_indent.-0.1161in_mleft.0.1161in_ifm">Kamerstukken 33 847.</text:p></text:note-body></text:note>), waarin deze verplichting is opgenomen.</text:p>
      <text:p text:style-name="ifm_p_mt.3.76mm_ifm">Het besluit dient per 1 januari 2015 in werking te treden, gelijktijdig met genoemde wettelijke verplicht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6<text:tab/><text:page-number text:select-page="current"/></text:p>
      </style:footer>
    </style:master-page>
    <style:master-page xmlns:sdu-fn="http://schema.sdu.nl/2011/07/functions" style:name="Landscape" style:page-layout-name="landscape-margin-text">
      <style:footer>
        <text:p text:style-name="footer">Tweede Kamer, vergaderjaar 2013-2014, 33 84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Brief regering; Aanbieding van het concept voor de algemene maatregel van bestuur waarmee een nadere invulling wordt gegeven aan de verplichting voor pensioenfondsen om de kosten voor het pensioenbeheer en het vermogensbeheer in hun jaarverslag te rapporteren</dc:title>
    <meta:user-defined meta:name="OVERHEIDop.ParlID/DC.identifier">kst-33847-26</meta:user-defined>
    <meta:user-defined meta:name="OVERHEIDop.ondernummer">26</meta:user-defined>
    <meta:user-defined meta:name="DCTERMS.W3CDTF/DCTERMS.available">2014-04-30</meta:user-defined>
    <meta:user-defined meta:name="OVERHEIDop.KamerstukTypen/DC.type">Brief</meta:user-defined>
    <meta:user-defined meta:name="OVERHEIDop.dossiernummer">33847</meta:user-defined>
    <meta:user-defined meta:name="OVERHEIDop.documenttitel">Aanbieding van het concept voor de algemene maatregel van bestuur waarmee een nadere invulling wordt gegeven aan de verplichting voor pensioenfondsen om de kosten voor het pensioenbeheer en het vermogensbeheer in hun jaarverslag te rapporteren</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Brief regering; Aanbieding van het concept voor de algemene maatregel van bestuur waarmee een nadere invulling wordt gegeven aan de verplichting voor pensioenfondsen om de kosten voor het pensioenbeheer en het vermogensbeheer in hun jaarverslag te rapporteren</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