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 </text:h>
      <text:h text:style-name="ifm_p_font.bold_size.9.06pt_mt.18.8mm_indent.-58.5mm_ifm" text:outline-level="1">Nr. 20
      <text:tab/>MOTIE VAN HET LID KLEIN </text:h>
      <text:p text:style-name="ifm_p_ifm">Voorgesteld 6 maart 2014</text:p>
      <text:p text:style-name="ifm_p_mt.3.76mm_ifm">De Kamer,</text:p>
      <text:p text:style-name="ifm_p_mt.3.76mm_ifm">gehoord de beraadslaging,</text:p>
      <text:p text:style-name="ifm_p_mt.3.76mm_ifm">constaterende dat dit kabinet van mening is dat door de verlaging van het opbouwpercentage naar 1,875% mensen na 40 jaar werken een pensioen moeten kunnen opbouwen van 75% van het gemiddeld loon;</text:p>
      <text:p text:style-name="ifm_p_mt.3.76mm_ifm">verzoekt de regering, de Kamer een overzicht te doen toekomen van het gemiddelde aantal werkzame jaren waarin mensen die in 2014 met pensioen gaan daadwerkelijk pensioen hebben opgebouwd en hoeveel procent dit bij elkaar gespaarde pensioen gemiddeld is van het middelloo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20<text:tab/><text:page-number text:select-page="current"/></text:p>
      </style:footer>
    </style:master-page>
    <style:master-page xmlns:sdu-fn="http://schema.sdu.nl/2011/07/functions" style:name="Landscape" style:page-layout-name="landscape-margin-text">
      <style:footer>
        <text:p text:style-name="footer">Tweede Kamer, vergaderjaar 2013-2014, 33 84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Motie; Motie van het lid Klein over een overzicht van het gemiddelde aantal werkzame jaren</dc:title>
    <meta:user-defined meta:name="OVERHEIDop.ParlID/DC.identifier">kst-33847-20</meta:user-defined>
    <meta:user-defined meta:name="OVERHEIDop.ondernummer">20</meta:user-defined>
    <meta:user-defined meta:name="DCTERMS.W3CDTF/DCTERMS.available">2014-03-07</meta:user-defined>
    <meta:user-defined meta:name="OVERHEIDop.KamerstukTypen/DC.type">Motie</meta:user-defined>
    <meta:user-defined meta:name="OVERHEIDop.dossiernummer">33847</meta:user-defined>
    <meta:user-defined meta:name="OVERHEIDop.documenttitel">Motie van het lid Klein over een overzicht van het gemiddelde aantal werkzame jaren</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Motie; Motie van het lid Klein over een overzicht van het gemiddelde aantal werkzame jaren</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