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17<text:tab/>AMENDEMENT VAN HET LID OMTZIGT</text:h>
      <text:p text:style-name="ifm_p_ifm">Ontvangen 6 maart 2014</text:p>
      <text:p text:style-name="ifm_p_mt.3.76mm_indent.0.13in_ifm">De ondergetekende stelt het volgende amendement voor:</text:p>
      <text:p text:style-name="ifm_p_mt.3.76mm_indent.0.13in_ifm">Artikel I, onderdeel F, wordt als volgt gewijzigd:</text:p>
      <text:p text:style-name="ifm_p_mt.3.76mm_indent.0.13in_ifm">1.<text:s/>In de aanhef wordt «wordt een artikel ingevoegd» vervangen door: worden twee artikelen ingevoegd.</text:p>
      <text:p text:style-name="ifm_p_mt.3.76mm_indent.0.13in_ifm">2.<text:s/>Na artikel IXA wordt een artikel ingevoegd, luidende:</text:p>
      <text:h text:style-name="ifm_p_font.bold_mt.5.08mm_page.keep-with-next_ifm" text:outline-level="2">ARTIKEL<text:s/>IXB<text:s/></text:h>
      <text:p text:style-name="ifm_p_mt.4.23mm_indent.0.13in_ifm">In artikel 4, derde lid, van de Wet op de medische keuringen wordt in de eerste zin na «Pensioenwet» ingevoegd «of indien sprake is van een nettolijfrente als bedoeld in artikel 5.16, tweede lid, van de Wet inkomstenbelasting 2001».</text:p>
      <text:h text:style-name="ifm_p_font.bold_mt.5.08mm_page.keep-with-next_ifm" text:outline-level="2">Toelichting</text:h>
      <text:p text:style-name="ifm_p_mt.4.23mm_indent.0.13in_ifm">Dit amendement regelt dat de nettolijfrente onder artikel 4, derde lid, van de Wet op de medische keuringen wordt gebracht. Hierdoor is het niet mogelijk de aanvrager van de nettolijfrente medisch te keuren. Het is ongewenst wanneer verzekerden om medische redenen de nettolijfrente geweigerd wordt. Ook voor alle pensioenen onder de pensioenwet geldt dat een medische keuring verboden is. Nu de mogelijkheid om pensioen op te bouwen boven de aftoppingsgrens vervalt, dient ook bij het alternatief, de netto lijfrente, dit keuringsverbod van toepassing te zijn. Dit is met namen van belang voor het arbeidsongeschiktheidspensioen, de premievrije opbouw tijdens arbeidsongeschiktheid en het nabestaandenpensio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7<text:tab/><text:page-number text:select-page="current"/></text:p>
      </style:footer>
    </style:master-page>
    <style:master-page xmlns:sdu-fn="http://schema.sdu.nl/2011/07/functions" style:name="Landscape" style:page-layout-name="landscape-margin-text">
      <style:footer>
        <text:p text:style-name="footer">Tweede Kamer, vergaderjaar 2013-2014, 33 8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Amendement; Amendement van het lid Omtzigt waardoor de nettolijfrente onder artikel 4, derde lid, van de Wet op de medische keuringen wordt gebracht.</dc:title>
    <meta:user-defined meta:name="OVERHEIDop.ParlID/DC.identifier">kst-33847-17</meta:user-defined>
    <meta:user-defined meta:name="OVERHEIDop.ondernummer">17</meta:user-defined>
    <meta:user-defined meta:name="DCTERMS.W3CDTF/DCTERMS.available">2014-05-02</meta:user-defined>
    <meta:user-defined meta:name="OVERHEIDop.KamerstukTypen/DC.type">Amendement</meta:user-defined>
    <meta:user-defined meta:name="OVERHEIDop.dossiernummer">33847</meta:user-defined>
    <meta:user-defined meta:name="OVERHEIDop.documenttitel">Amendement van het lid Omtzigt waardoor de nettolijfrente onder artikel 4, derde lid, van de Wet op de medische keuringen wordt gebracht.</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Amendement; Amendement van het lid Omtzigt waardoor de nettolijfrente onder artikel 4, derde lid, van de Wet op de medische keuringen wordt gebracht.</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