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58<text:tab/>BRIEF VAN DE MINISTER VAN ONDERWIJS, CULTUUR EN WETENSCHAP</text:h>
      <text:p text:style-name="ifm_p_mt.3.76mm_ifm">Aan de Voorzitter van de Tweede Kamer der Staten-Generaal</text:p>
      <text:p text:style-name="ifm_p_mt.3.76mm_ifm">Den Haag, 6 mei 2020</text:p>
      <text:p text:style-name="ifm_p_mt.3.76mm_ifm">Hierbij bied ik u aan het beleidsplan van de Koninklijke Bibliotheek voor de jaren 2019 t/m 2022, het evaluatierapport opgesteld door de Commissie Evaluatie Koninklijke Bibliotheek en een pamflet opgesteld door de KB ter toelichting op dit rapport<text:note text:id="ID-93250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evens is bijgevoegd een afschrift van mijn reactie op deze documenten aan de voorzitter van het Algemeen Bestuurscollege van de KB<text:note text:id="ID-932505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46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46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een geactualiseerd stelsel van openbare bibliotheekvoorzieningen (Wet stelsel openbare bibliotheekvoorzieningen); Brief regering; Beleidsplan Koninklijke Bibliotheek 2019 t/m 2022 en evaluatie Koninklijke Bibliotheek</dc:title>
    <meta:user-defined meta:name="OVERHEIDop.ParlID/DC.identifier">kst-33846-58</meta:user-defined>
    <meta:user-defined meta:name="OVERHEIDop.ondernummer">58</meta:user-defined>
    <meta:user-defined meta:name="DCTERMS.W3CDTF/DCTERMS.available">2020-05-13</meta:user-defined>
    <meta:user-defined meta:name="OVERHEIDop.KamerstukTypen/DC.type">Brief</meta:user-defined>
    <meta:user-defined meta:name="OVERHEIDop.dossiernummer">33846</meta:user-defined>
    <meta:user-defined meta:name="OVERHEIDop.documenttitel">Beleidsplan Koninklijke Bibliotheek 2019 t/m 2022 en evaluatie Koninklijke Bibliotheek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Vaststelling van een geactualiseerd stelsel van openbare bibliotheekvoorzieningen (Wet stelsel openbare bibliotheek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; Brief regering; Beleidsplan Koninklijke Bibliotheek 2019 t/m 2022 en evaluatie Koninklijke Biblioth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