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45
      <text:tab/>AMENDEMENT VAN DE LEDEN KEIJZER EN BERGKAMP </text:h>
      <text:p text:style-name="ifm_p_ifm">Ontvangen 10 juni 2014</text:p>
      <text:p text:style-name="ifm_p_mt.3.76mm_indent.0.13in_ifm">De ondergetekenden stellen het volgende amendement voor:</text:p>
      <text:p text:style-name="ifm_p_mt.3.76mm_indent.0.13in_ifm">Artikel 1, eerste lid, onder c, komt te luiden:</text:p>
      <text:p text:style-name="ifm_p_indent.0.13in_ifm">c.  lokale bibliotheek: organisatie met rechtspersoonlijkheid die een of meerdere voor een ieder toegankelijke openbare bibliotheekvoorzieningen verzorgt en die in overwegende mate door een of meer gemeenten dan wel de openbare lichamen Bonaire, Sint Eustatius of Saba wordt gesubsidieerd of in stand gehouden. De verplichtingen in deze wet zijn van toepassing op de rechtspersoon als geheel en niet op iedere vestiging afzonderlijk.</text:p>
      <text:h text:style-name="ifm_p_font.bold_mt.5.08mm_page.keep-with-next_ifm" text:outline-level="2">Toelichting</text:h>
      <text:p text:style-name="ifm_p_mt.4.23mm_indent.0.13in_ifm">Met dit amendement wordt het systeem van de wet verduidelijkt dat alle verplichting van de wet zien op de rechtspersonen die de lokale bibliotheek in stand houden, en niet op de individuele vestigingen.</text:p>
      <text:p text:style-name="ifm_p_mt.5.08mm_ifm"><text:line-break/>Keijzer<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45<text:tab/><text:page-number text:select-page="current"/></text:p>
      </style:footer>
    </style:master-page>
    <style:master-page xmlns:sdu-fn="http://schema.sdu.nl/2011/07/functions" style:name="Landscape" style:page-layout-name="landscape-margin-text">
      <style:footer>
        <text:p text:style-name="footer">Tweede Kamer, vergaderjaar 2013-2014, 33 84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een geactualiseerd stelsel van openbare bibliotheekvoorzieningen (Wet stelsel openbare bibliotheekvoorzieningen) ; Amendement; Amendement van de leden Keijzer en Bergkamp over het verduidelijken van het feit dat deze wet betrekking heeft op een hele bibliotheek en niet op individuele vestigingen.</dc:title>
    <meta:user-defined meta:name="OVERHEIDop.ParlID/DC.identifier">kst-33846-45</meta:user-defined>
    <meta:user-defined meta:name="OVERHEIDop.ondernummer">45</meta:user-defined>
    <meta:user-defined meta:name="DCTERMS.W3CDTF/DCTERMS.available">2014-09-19</meta:user-defined>
    <meta:user-defined meta:name="OVERHEIDop.KamerstukTypen/DC.type">Amendement</meta:user-defined>
    <meta:user-defined meta:name="OVERHEIDop.dossiernummer">33846</meta:user-defined>
    <meta:user-defined meta:name="OVERHEIDop.documenttitel">Amendement van de leden Keijzer en Bergkamp over het verduidelijken van het feit dat deze wet betrekking heeft op een hele bibliotheek en niet op individuele vestigingen.</meta:user-defined>
    <meta:user-defined meta:name="OVERHEIDop.Parlementair/DC.type">Kamerstuk</meta:user-defined>
    <meta:user-defined meta:name="OVERHEIDop.indiener">V.A. Bergkamp</meta:user-defined>
    <meta:user-defined meta:name="OVERHEIDop.indiener">M.C.G. Keijzer</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Amendement van de leden Keijzer en Bergkamp over het verduidelijken van het feit dat deze wet betrekking heeft op een hele bibliotheek en niet op individuele vestigingen.</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