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4
      <text:tab/>AMENDEMENT VAN DE LEDEN DIK-FABER EN BERGKAMP TER VERVANGING VAN DAT GEDRUKT ONDER NR. 34<text:note text:id="ID-339188-d37e78"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6 juni 2014</text:p>
      <text:p text:style-name="ifm_p_mt.3.76mm_indent.0.13in_ifm">De ondergetekenden stellen het volgende amendement voor:</text:p>
      <text:p text:style-name="ifm_p_mt.3.76mm_indent.0.13in_ifm">In artikel 6 wordt na het eerste lid een lid ingevoegd, luidende:</text:p>
      <text:p text:style-name="ifm_p_mt.3.76mm_indent.0.13in_ifm">1a.  De partijen, genoemd in het eerste lid, geven zich bij de uitoefening van de verantwoordelijkheid, bedoeld in het eerste lid, rekenschap van de gemiddelde afstand tussen de lokale bibliotheekvoorziening en de inwoners van de financierende gemeente of gemeenten.</text:p>
      <text:h text:style-name="ifm_p_font.bold_mt.5.08mm_page.keep-with-next_ifm" text:outline-level="2">Toelichting</text:h>
      <text:p text:style-name="ifm_p_mt.4.23mm_indent.0.13in_ifm">Dit amendement brengt de verantwoordelijkheid van Onze Minister, de provinciebesturen, de gemeentebesturen en de besturen van de openbare lichamen Bonaire, Sint Eustatius tot uitdrukking om te voorzien in een landelijk dekkend netwerk van bibliotheekvoorzieningen en vraagt dat zij zich bij de uitoefening van hun gezamenlijke verantwoordelijkheid voor een landelijk dekkend netwerk van bibliotheken rekenschap geven van een zekere nabijheid van lokale bibliotheekvoorzieningen voor inwoners. De verantwoordelijkheid voor de afweging over lokale bibliotheekvoorzieningen blijft lokaal. De minister heeft een systeemverantwoordelijkheid.</text:p>
      <text:p text:style-name="ifm_p_mt.5.08mm_ifm"><text:line-break/>Dik-Fab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44<text:tab/><text:page-number text:select-page="current"/></text:p>
      </style:footer>
    </style:master-page>
    <style:master-page xmlns:sdu-fn="http://schema.sdu.nl/2011/07/functions" style:name="Landscape" style:page-layout-name="landscape-margin-text">
      <style:footer>
        <text:p text:style-name="footer">Tweede Kamer, vergaderjaar 2013-2014, 33 84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de leden Dik-Faber en Bergkamp ter vervanging van nr. 34 over het tot uitdrukking brengen van de verantwoordelijkheid voor een landelijk dekkend stelsel van bibliotheekvoorzieningen.</dc:title>
    <meta:user-defined meta:name="OVERHEIDop.ParlID/DC.identifier">kst-33846-44</meta:user-defined>
    <meta:user-defined meta:name="OVERHEIDop.ondernummer">44</meta:user-defined>
    <meta:user-defined meta:name="DCTERMS.W3CDTF/DCTERMS.available">2014-06-10</meta:user-defined>
    <meta:user-defined meta:name="OVERHEIDop.KamerstukTypen/DC.type">Amendement</meta:user-defined>
    <meta:user-defined meta:name="OVERHEIDop.dossiernummer">33846</meta:user-defined>
    <meta:user-defined meta:name="OVERHEIDop.documenttitel">Amendement van de leden Dik-Faber en Bergkamp ter vervanging van nr. 34 over het tot uitdrukking brengen van de verantwoordelijkheid voor een landelijk dekkend stelsel van bibliotheekvoorzieningen.</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de leden Dik-Faber en Bergkamp ter vervanging van nr. 34 over het tot uitdrukking brengen van de verantwoordelijkheid voor een landelijk dekkend stelsel van bibliotheekvoorzieningen.</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