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42
      <text:tab/>GEWIJZIGD AMENDEMENT VAN HET LID JASPER VAN DIJK TER VERVANGING VAN DAT GEDRUKT ONDER NR. 5</text:h>
      <text:p text:style-name="ifm_p_ifm">Ontvangen 5 juni 2014</text:p>
      <text:p text:style-name="ifm_p_mt.3.76mm_indent.0.13in_ifm">De ondergetekende stelt het volgende amendement voor:</text:p>
      <text:p text:style-name="ifm_p_mt.3.76mm_indent.0.13in_ifm">Artikel 6 wordt als volgt gewijzigd:</text:p>
      <text:p text:style-name="ifm_p_mt.3.76mm_indent.0.13in_ifm">1.<text:s/>Na het eerste lid wordt een lid ingevoegd, luidende:</text:p>
      <text:p text:style-name="ifm_p_mt.3.76mm_indent.0.13in_ifm">1a.  Er is tenminste één openbare lokale bibliotheek in elke gemeente van Nederland en in de openbare lichamen Bonaire, Sint Eustatius en Saba.</text:p>
      <text:p text:style-name="ifm_p_mt.3.76mm_indent.0.13in_ifm">2.<text:s/>In het tweede lid wordt «Zij» vervangen door: De partijen genoemd in het eerste lid.</text:p>
      <text:h text:style-name="ifm_p_font.bold_mt.5.08mm_page.keep-with-next_ifm" text:outline-level="2">Toelichting</text:h>
      <text:p text:style-name="ifm_p_mt.4.23mm_indent.0.13in_ifm">Dit amendement regelt dat in iedere gemeente in ieder geval één bibliotheekvestiging aanwezig is die functioneert als volwaardige bibliotheek (en daarmee voldoet aan de vereisten van artikelen 4 en 5).</text:p>
      <text:p text:style-name="ifm_p_indent.0.13in_ifm">Hiermee wordt de verdere kaalslag op bibliotheken een halt toegeroepen. Het aantal bibliotheken neemt helaas snel af: van circa 1.100 vestigingen naar circa 800 vestigingen. Met dit amendement wordt een minimumaanbod gewaarborgd voor alle inwoners van Nederland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6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6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geactualiseerd stelsel van openbare bibliotheekvoorzieningen (Wet stelsel openbare bibliotheekvoorzieningen) ; Amendement; Gewijzigd amendement van het lid Jasper van Dijk ter vervanging van nr. 5 over het waarborgen van een minimumaanbod aan bibliotheken</dc:title>
    <meta:user-defined meta:name="OVERHEIDop.ParlID/DC.identifier">kst-33846-42</meta:user-defined>
    <meta:user-defined meta:name="OVERHEIDop.ondernummer">42</meta:user-defined>
    <meta:user-defined meta:name="DCTERMS.W3CDTF/DCTERMS.available">2014-06-10</meta:user-defined>
    <meta:user-defined meta:name="OVERHEIDop.KamerstukTypen/DC.type">Amendement</meta:user-defined>
    <meta:user-defined meta:name="OVERHEIDop.dossiernummer">33846</meta:user-defined>
    <meta:user-defined meta:name="OVERHEIDop.documenttitel">Gewijzigd amendement van het lid Jasper van Dijk ter vervanging van nr. 5 over het waarborgen van een minimumaanbod aan bibliothe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een geactualiseerd stelsel van openbare bibliotheekvoorzieningen (Wet stelsel openbare bibliotheekvoorzi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 ; Amendement; Gewijzigd amendement van het lid Jasper van Dijk ter vervanging van nr. 5 over het waarborgen van een minimumaanbod aan biblioth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