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8
      <text:tab/>MOTIE VAN HET LID DIK-FABER</text:h>
      <text:p text:style-name="ifm_p_ifm">Voorgesteld 3 juni 2014</text:p>
      <text:p text:style-name="ifm_p_mt.3.76mm_ifm">De Kamer,</text:p>
      <text:p text:style-name="ifm_p_mt.3.76mm_ifm">gehoord de beraadslaging,</text:p>
      <text:p text:style-name="ifm_p_mt.3.76mm_ifm">overwegende dat de openbare bibliotheken sinds enige tijd werken aan een landelijke bibliotheekpas, waarmee gebruikers toegang zullen krijgen tot collecties en diensten van alle Nederlandse openbare bibliotheken;</text:p>
      <text:p text:style-name="ifm_p_mt.3.76mm_ifm">overwegende dat deze pas aan meerwaarde en gebruiksgemak voor de gebruikers wint, indien deze ook gebruikt kan worden voor de toegang tot de digitale diensten van de Koninklijke Bibliotheek;</text:p>
      <text:p text:style-name="ifm_p_mt.3.76mm_ifm">verzoekt de regering, zich met de bibliotheekbranche en de Koninklijke Bibliotheek in te spannen voor een landelijke bibliotheekpas die de gebruiker toegang verleent tot de fysieke en digitale collectie en diensten van alle openbare bibliotheken en van de Koninklijke Bibliotheek, en de Kamer medio 2015 over de voortgang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8<text:tab/><text:page-number text:select-page="current"/></text:p>
      </style:footer>
    </style:master-page>
    <style:master-page xmlns:sdu-fn="http://schema.sdu.nl/2011/07/functions" style:name="Landscape" style:page-layout-name="landscape-margin-text">
      <style:footer>
        <text:p text:style-name="footer">Tweede Kamer, vergaderjaar 2013-2014, 33 84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Motie; Motie van het lid Dik-Faber over een landelijke bibliotheekpas voor alle openbare bibliotheken én de Koninklijke Bibliotheek</dc:title>
    <meta:user-defined meta:name="OVERHEIDop.ParlID/DC.identifier">kst-33846-38</meta:user-defined>
    <meta:user-defined meta:name="OVERHEIDop.ondernummer">38</meta:user-defined>
    <meta:user-defined meta:name="DCTERMS.W3CDTF/DCTERMS.available">2014-06-04</meta:user-defined>
    <meta:user-defined meta:name="OVERHEIDop.KamerstukTypen/DC.type">Motie</meta:user-defined>
    <meta:user-defined meta:name="OVERHEIDop.dossiernummer">33846</meta:user-defined>
    <meta:user-defined meta:name="OVERHEIDop.documenttitel">Motie van het lid Dik-Faber over een landelijke bibliotheekpas voor alle openbare bibliotheken én de Koninklijke Bibliotheek</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Motie; Motie van het lid Dik-Faber over een landelijke bibliotheekpas voor alle openbare bibliotheken én de Koninklijke Bibliotheek</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