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3
      <text:tab/>AMENDEMENT VAN HET LID DIK-FABER</text:h>
      <text:p text:style-name="ifm_p_ifm">Ontvangen 2 juni 2014</text:p>
      <text:p text:style-name="ifm_p_mt.3.76mm_indent.0.13in_ifm">De ondergetekende stelt het volgende amendement voor:</text:p>
      <text:p text:style-name="ifm_p_mt.3.76mm_indent.0.13in_ifm">In artikel 6 wordt na het eerste lid een lid ingevoegd, luidende:</text:p>
      <text:p text:style-name="ifm_p_mt.3.76mm_indent.0.13in_ifm">1a.  De partijen, genoemd in het eerste lid, geven zich bij de uitoefening van de verantwoordelijkheid, bedoeld in het eerste lid, rekenschap van de gemiddelde afstand tussen de lokale bibliotheekvoorziening en de inwoners van de financierende gemeente of gemeenten.</text:p>
      <text:h text:style-name="ifm_p_font.bold_mt.5.08mm_page.keep-with-next_ifm" text:outline-level="2">Toelichting</text:h>
      <text:p text:style-name="ifm_p_mt.4.23mm_indent.0.13in_ifm">Dit amendement brengt de verantwoordelijkheid van Onze Minister, de provinciebesturen, de gemeentebesturen en de besturen van de openbare lichamen Bonaire, Sint Eustatius tot uitdrukking om te voorzien in een landelijk dekkend netwerk van bibliotheekvoorzieningen en vraagt dat zij zich bij de uitoefening van hun gezamenlijke verantwoordelijkheid voor een landelijk dekkend netwerk van bibliotheken rekenschap geven van een zekere nabijheid van lokale bibliotheekvoorzieningen voor inwoners. De Koninklijke Bibliotheek, in haar verantwoordelijkheid voor de aansturing van het netwerk van openbare bibliotheken, houdt hier toezicht op. De verantwoordelijkheid voor de afweging over lokale bibliotheekvoorzieningen blijft lokaal. De Minister heeft een systeemverantwoordelijkhe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3<text:tab/><text:page-number text:select-page="current"/></text:p>
      </style:footer>
    </style:master-page>
    <style:master-page xmlns:sdu-fn="http://schema.sdu.nl/2011/07/functions" style:name="Landscape" style:page-layout-name="landscape-margin-text">
      <style:footer>
        <text:p text:style-name="footer">Tweede Kamer, vergaderjaar 2013-2014, 33 8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Dik-Faber over het tot uitdrukking brengen van de verantwoordelijkheid voor een landelijk dekkend stelsel van bibliotheekvoorzieningen</dc:title>
    <meta:user-defined meta:name="OVERHEIDop.ParlID/DC.identifier">kst-33846-33</meta:user-defined>
    <meta:user-defined meta:name="OVERHEIDop.ondernummer">33</meta:user-defined>
    <meta:user-defined meta:name="DCTERMS.W3CDTF/DCTERMS.available">2014-06-03</meta:user-defined>
    <meta:user-defined meta:name="OVERHEIDop.KamerstukTypen/DC.type">Amendement</meta:user-defined>
    <meta:user-defined meta:name="OVERHEIDop.dossiernummer">33846</meta:user-defined>
    <meta:user-defined meta:name="OVERHEIDop.documenttitel">Amendement van het lid Dik-Faber over het tot uitdrukking brengen van de verantwoordelijkheid voor een landelijk dekkend stelsel van bibliotheekvoorziening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Dik-Faber over het tot uitdrukking brengen van de verantwoordelijkheid voor een landelijk dekkend stelsel van bibliotheekvoorzieningen</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