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8
      <text:tab/>AMENDEMENT VAN HET LID JASPER VAN DIJK</text:h>
      <text:p text:style-name="ifm_p_ifm">Ontvangen 15 mei 2014</text:p>
      <text:p text:style-name="ifm_p_mt.3.76mm_indent.0.13in_ifm">De ondergetekende stelt het volgende amendement voor:</text:p>
      <text:p text:style-name="ifm_p_mt.3.76mm_indent.0.13in_ifm">In artikel 6 wordt na het eerste lid een lid ingevoegd, luidende:</text:p>
      <text:p text:style-name="ifm_p_mt.3.76mm_indent.0.13in_ifm">1a.  Onze Minister regelt dat in de financierende gemeente of gemeenten van de lokale bibliotheek, waarvan de inwoners verspreid wonen over een gebied groter dan bij die regeling te stellen omvang, bibliotheekvoorzieningen zijn die voor deze inwoners voldoende bereikbaar zijn.</text:p>
      <text:h text:style-name="ifm_p_font.bold_mt.5.08mm_page.keep-with-next_ifm" text:outline-level="2">Toelichting</text:h>
      <text:p text:style-name="ifm_p_mt.4.23mm_indent.0.13in_ifm">Dit amendement regelt dat er verzorgingsgebieden zijn, gebaseerd op inwoneraantal en afstand, waarin wordt voorzien in voldoende bibliotheekvoorzieningen afgestemd op de lokale behoefte. Dit om een landelijk dekkend netwerk te waarborgen. De omvang van de verzorgingsgebieden en de daarbinnen aanwezige voorzieningen kunnen onderling verschillen, dit is afhankelijk van de landelijke dekking en lokale invulling. De totstandkoming van deze verzorgingsgebieden kan bijvoorbeeld plaatsvinden in overleg tussen de KB, VOB, OCW, IPO en VNG. Hierin ligt het voor de hand dat de KB de coördinerende rol op zich neemt en de eindverantwoordelijkheid van het stelsel bij OCW ligt.</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8<text:tab/><text:page-number text:select-page="current"/></text:p>
      </style:footer>
    </style:master-page>
    <style:master-page xmlns:sdu-fn="http://schema.sdu.nl/2011/07/functions" style:name="Landscape" style:page-layout-name="landscape-margin-text">
      <style:footer>
        <text:p text:style-name="footer">Tweede Kamer, vergaderjaar 2013-2014, 33 84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Jasper van Dijk over het regelen van verzorgingsgebieden</dc:title>
    <meta:user-defined meta:name="OVERHEIDop.ParlID/DC.identifier">kst-33846-28</meta:user-defined>
    <meta:user-defined meta:name="OVERHEIDop.ondernummer">28</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Jasper van Dijk over het regelen van verzorgingsgebieden</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Jasper van Dijk over het regelen van verzorgingsgebieden</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