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6-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27
      <text:tab/>AMENDEMENT VAN DE LEDEN BISSCHOP EN KEIJZER</text:h>
      <text:p text:style-name="ifm_p_ifm">Ontvangen 15 mei 2014</text:p>
      <text:p text:style-name="ifm_p_mt.3.76mm_indent.0.13in_ifm">De ondergetekenden stellen het volgende amendement voor:</text:p>
      <text:p text:style-name="ifm_p_mt.3.76mm_indent.0.13in_ifm">Aan artikel 15 wordt een lid toegevoegd, luidende:</text:p>
      <text:p text:style-name="ifm_p_mt.3.76mm_indent.0.13in_ifm">3.  Een voorziening die geen onderdeel uitmaakt van een lokale bibliotheek en die zich richt op het ter beschikking stellen van fysieke werken ten behoeve van gebruikers kan eveneens deelnemen aan het interbibliothecaire leenverkeer indien deze voorziening voldoet aan de eisen bedoeld in artikel 8, onderdelen a, d en e.</text:p>
      <text:h text:style-name="ifm_p_font.bold_mt.5.08mm_page.keep-with-next_ifm" text:outline-level="2">Toelichting</text:h>
      <text:p text:style-name="ifm_p_mt.4.23mm_indent.0.13in_ifm">In kleine gemeenten of landelijke gebieden kan een uitleenpunt een waardevolle aanvulling bieden op de voorzieningen in een gemeenschap. In bepaalde gemeenten maakt deze voorziening echter geen onderdeel uit van de lokale bibliotheek en bestaat dus enkel een uitleenfunctie. Het wetsvoorstel verhindert dat deze voorziening deelneemt aan het interbibliothecaire leenverkeer, aangezien hiervoor vereist is dat de voorziening – al dan niet zelfstandig – voldoet aan alle functies van de lokale bibliotheek. Deze functies zijn echter niet op alle plaatsen even relevant. Dit amendement regelt daarom dat een voorziening die een compactere functie heeft dan de lokale bibliotheek en die geen onderdeel vormt van een lokale bibliotheek kan deelnemen aan het interbibliothecaire leenverkeer, mits voldaan wordt aan basale eisen die nodig zijn om op adequate wijze aan het leenverkeer te kunnen deelnemen.</text:p>
      <text:p text:style-name="ifm_p_mt.5.08mm_ifm"><text:line-break/>Bisschop<text:line-break/><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6, nr. 27<text:tab/><text:page-number text:select-page="current"/></text:p>
      </style:footer>
    </style:master-page>
    <style:master-page xmlns:sdu-fn="http://schema.sdu.nl/2011/07/functions" style:name="Landscape" style:page-layout-name="landscape-margin-text">
      <style:footer>
        <text:p text:style-name="footer">Tweede Kamer, vergaderjaar 2013-2014, 33 846,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een geactualiseerd stelsel van openbare bibliotheekvoorzieningen (Wet stelsel openbare bibliotheekvoorzieningen) ; Amendement; Amendement van de leden Bisschop en Keijzer over het interbibliothecaire leenverkeer.</dc:title>
    <meta:user-defined meta:name="OVERHEIDop.ParlID/DC.identifier">kst-33846-27</meta:user-defined>
    <meta:user-defined meta:name="OVERHEIDop.ondernummer">27</meta:user-defined>
    <meta:user-defined meta:name="DCTERMS.W3CDTF/DCTERMS.available">2014-05-16</meta:user-defined>
    <meta:user-defined meta:name="OVERHEIDop.KamerstukTypen/DC.type">Amendement</meta:user-defined>
    <meta:user-defined meta:name="OVERHEIDop.dossiernummer">33846</meta:user-defined>
    <meta:user-defined meta:name="OVERHEIDop.documenttitel">Amendement van de leden Bisschop en Keijzer over het interbibliothecaire leenverkeer.</meta:user-defined>
    <meta:user-defined meta:name="OVERHEIDop.Parlementair/DC.type">Kamerstuk</meta:user-defined>
    <meta:user-defined meta:name="OVERHEIDop.indiener">M.C.G. Keijzer</meta:user-defined>
    <meta:user-defined meta:name="OVERHEIDop.indiener">R. Bisschop</meta:user-defined>
    <meta:user-defined meta:name="OVERHEIDop.vergaderjaar">2013-2014</meta:user-defined>
    <meta:user-defined meta:name="OVERHEIDop.dossiertitel">Vaststelling van een geactualiseerd stelsel van openbare bibliotheekvoorzieningen (Wet stelsel openbare bibliotheekvoorzi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geactualiseerd stelsel van openbare bibliotheekvoorzieningen (Wet stelsel openbare bibliotheekvoorzieningen) ; Amendement; Amendement van de leden Bisschop en Keijzer over het interbibliothecaire leenverkeer.</meta:user-defined>
    <meta:user-defined meta:name="OVERHEIDop.publicationName">Kamerstuk</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