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5
      <text:tab/>AMENDEMENT VAN DE LEDEN BERGKAMP EN MONASCH TER VERVANGING VAN DAT GEDRUKT ONDER NR. 12<text:note text:id="ID-329234-d37e81" text:note-class="footnote"><text:note-citation text:label="1 ">1</text:note-citation><text:note-body><text:p text:style-name="ifm_p_font.normal_size.6.93pt_mt..5mm_indent.-0.1161in_mleft.0.1161in_ifm">Vervangen i.v.m. wijziging in de ondertekening.</text:p></text:note-body></text:note>
      </text:h>
      <text:p text:style-name="ifm_p_ifm">Ontvangen 15 mei 2014</text:p>
      <text:p text:style-name="ifm_p_mt.3.76mm_indent.0.13in_ifm">De ondergetekenden stellen het volgende amendement voor:</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wijze waarop een lokale bibliotheek uitvoering geeft aan de functies wordt opgenomen in een beleidsplan dat door het college of de colleges van burgemeester en wethouders van de financierende gemeente of gemeenten periodiek wordt vastgesteld na overleg met die lokale bibliotheek.</text:p>
      <text:h text:style-name="ifm_p_font.bold_mt.5.08mm_page.keep-with-next_ifm" text:outline-level="2">Toelichting</text:h>
      <text:p text:style-name="ifm_p_mt.4.23mm_indent.0.13in_ifm">Dit amendement dient ervoor te zorgen dat gemeenten en openbare bibliotheekvoorzieningen tot een beleidsplan komen waarin een gezamenlijke visie wordt geformuleerd op de functies zoals vastgelegd in artikel 5. Beide partijen gaan met elkaar in gesprek over de wijze waarop deze functies het beste kunnen worden ingevuld. Wanneer er afstemming plaatsvindt tussen gemeenten en bibliotheken kunnen middelen optimaal worden benut. Daarnaast kan de verplichting tot het opstellen van een beleidsplan ervoor zorgen dat er meer innovatieve ideeën voor de lange termijn worden bedacht waarbij zo goed mogelijk wordt ingespeeld op maatschappelijke ontwikkelingen en behoeftes. Dit kan bijdragen aan een toekomstbestendige bibliotheek die midden in de samenleving staat.</text:p>
      <text:p text:style-name="ifm_p_mt.5.08mm_ifm"><text:line-break/>Bergkamp<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5<text:tab/><text:page-number text:select-page="current"/></text:p>
      </style:footer>
    </style:master-page>
    <style:master-page xmlns:sdu-fn="http://schema.sdu.nl/2011/07/functions" style:name="Landscape" style:page-layout-name="landscape-margin-text">
      <style:footer>
        <text:p text:style-name="footer">Tweede Kamer, vergaderjaar 2013-2014, 33 8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leden Bergkamp en Monasch ter vervanging van nr. 12 over het opnemen van een gezamelijke visie op de bibliotheekfuncties in een beleidsplan.</dc:title>
    <meta:user-defined meta:name="OVERHEIDop.ParlID/DC.identifier">kst-33846-25</meta:user-defined>
    <meta:user-defined meta:name="OVERHEIDop.ondernummer">25</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leden Bergkamp en Monasch ter vervanging van nr. 12 over het opnemen van een gezamelijke visie op de bibliotheekfuncties in een beleidsplan.</meta:user-defined>
    <meta:user-defined meta:name="OVERHEIDop.Parlementair/DC.type">Kamerstuk</meta:user-defined>
    <meta:user-defined meta:name="OVERHEIDop.indiener">J.S. Monasch</meta:user-defined>
    <meta:user-defined meta:name="OVERHEIDop.indiener">V.A. Bergkamp</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leden Bergkamp en Monasch ter vervanging van nr. 12 over het opnemen van een gezamelijke visie op de bibliotheekfuncties in een beleidsplan.</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