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23
      <text:tab/>AMENDEMENT VAN HET LID VAN DIJK</text:h>
      <text:p text:style-name="ifm_p_ifm">15 mei 2014</text:p>
      <text:p text:style-name="ifm_p_mt.3.76mm_indent.0.13in_ifm">De ondergetekende stelt het volgende amendement voor:</text:p>
      <text:p text:style-name="ifm_p_mt.3.76mm_indent.0.13in_ifm">In artikel 12, tweede lid, wordt de zinsnede «kan het gebruik van een fysieke voorziening, de digitale voorziening of beide voorzieningen omvatten» vervangen door: omvat het gebruik van een fysieke voorziening welke gedeeltelijk of geheel wordt gefinancierd door de gemeente waar de ingezetene is ingeschreven, en de digitale voorzieningen</text:p>
      <text:h text:style-name="ifm_p_font.bold_mt.5.08mm_page.keep-with-next_ifm" text:outline-level="2">Toelichting</text:h>
      <text:p text:style-name="ifm_p_mt.4.23mm_indent.0.13in_ifm">Aan het lidmaatschap van de digitale bibliotheek wordt automatisch lidmaatschap van de lokale bibliotheek gekoppeld. De lokale bibliotheek heeft een ledenadministratie, waar lidmaatschap van de digitale bibliotheek aan gekoppeld kan worden. Deze koppeling voorkomt het optuigen van een geheel nieuwe administratie rondom het digitaal lidmaatschap.</text:p>
      <text:p text:style-name="ifm_p_mt.5.08mm_ifm"><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23<text:tab/><text:page-number text:select-page="current"/></text:p>
      </style:footer>
    </style:master-page>
    <style:master-page xmlns:sdu-fn="http://schema.sdu.nl/2011/07/functions" style:name="Landscape" style:page-layout-name="landscape-margin-text">
      <style:footer>
        <text:p text:style-name="footer">Tweede Kamer, vergaderjaar 2013-2014, 33 84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het lid Jasper van Dijk over het samvoegen van lidmaatschappen fysieke en digitale bibliotheek.</dc:title>
    <meta:user-defined meta:name="OVERHEIDop.ParlID/DC.identifier">kst-33846-23</meta:user-defined>
    <meta:user-defined meta:name="OVERHEIDop.ondernummer">23</meta:user-defined>
    <meta:user-defined meta:name="DCTERMS.W3CDTF/DCTERMS.available">2014-05-16</meta:user-defined>
    <meta:user-defined meta:name="OVERHEIDop.KamerstukTypen/DC.type">Amendement</meta:user-defined>
    <meta:user-defined meta:name="OVERHEIDop.dossiernummer">33846</meta:user-defined>
    <meta:user-defined meta:name="OVERHEIDop.documenttitel">Amendement van het lid Jasper van Dijk over het samvoegen van lidmaatschappen fysieke en digitale bibliotheek.</meta:user-defined>
    <meta:user-defined meta:name="OVERHEIDop.Parlementair/DC.type">Kamerstuk</meta:user-defined>
    <meta:user-defined meta:name="OVERHEIDop.indiener">J.J. (Jasper) van Dijk</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het lid Jasper van Dijk over het samvoegen van lidmaatschappen fysieke en digitale bibliotheek.</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