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22
      <text:tab/>AMENDEMENT VAN DE LEDEN MONASCH EN JASPER VAN DIJK</text:h>
      <text:p text:style-name="ifm_p_ifm">Ontvangen 15 mei 2014</text:p>
      <text:p text:style-name="ifm_p_mt.3.76mm_indent.0.13in_ifm">De ondergetekenden stellen het volgende amendement voor:</text:p>
      <text:p text:style-name="ifm_p_mt.3.76mm_indent.0.13in_ifm">In artikel 5, onderdeel e, wordt aan het slot ingevoegd:, waaronder muziek.</text:p>
      <text:h text:style-name="ifm_p_font.bold_mt.5.08mm_page.keep-with-next_ifm" text:outline-level="2">Toelichting</text:h>
      <text:p text:style-name="ifm_p_mt.4.23mm_indent.0.13in_ifm">Dit amendement heeft tot doel om de functie van de bibliotheek vast te leggen op het gebied van muziek. In Nederland is in de loop van jaren een unieke collectie aan cd’s en een bijbehorende catalogus met achtergrondinformatie opgebouwd door de Centrale discotheek in Rotterdam. Dit materiaal en deze kennis worden verspreid door middel van de website www.muziekweb.nl en speciale computers bij bibliotheken, daarnaast worden via de bibliotheken cd’s uitgeleend. Deze dienst biedt een belangrijke aanvulling op commerciële diensten voor de verspreiding van muziek en wordt ook door de muziekindustrie zelf gewaardeerd. Ook in de toekomst is er een publiek belang bij het in contact brengen van bibliotheekbezoekers met muziek.</text:p>
      <text:p text:style-name="ifm_p_mt.5.08mm_ifm"><text:line-break/>Monasch<text:line-break/><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22<text:tab/><text:page-number text:select-page="current"/></text:p>
      </style:footer>
    </style:master-page>
    <style:master-page xmlns:sdu-fn="http://schema.sdu.nl/2011/07/functions" style:name="Landscape" style:page-layout-name="landscape-margin-text">
      <style:footer>
        <text:p text:style-name="footer">Tweede Kamer, vergaderjaar 2013-2014, 33 84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de leden Monasch en Jasper van Dijk over muziek.</dc:title>
    <meta:user-defined meta:name="OVERHEIDop.ParlID/DC.identifier">kst-33846-22</meta:user-defined>
    <meta:user-defined meta:name="OVERHEIDop.ondernummer">22</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de leden Monasch en Jasper van Dijk over muziek.</meta:user-defined>
    <meta:user-defined meta:name="OVERHEIDop.Parlementair/DC.type">Kamerstuk</meta:user-defined>
    <meta:user-defined meta:name="OVERHEIDop.indiener">J.J. (Jasper) van Dijk</meta:user-defined>
    <meta:user-defined meta:name="OVERHEIDop.indiener">J.S. Monasch</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de leden Monasch en Jasper van Dijk over muziek.</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