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6-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12<text:tab/>AMENDEMENT VAN HET LID BERGKAMP</text:h>
      <text:p text:style-name="ifm_p_ifm">Ontvangen 14 mei 2014</text:p>
      <text:p text:style-name="ifm_p_mt.3.76mm_indent.0.13in_ifm">De ondergetekende stelt het volgende amendement voor:</text:p>
      <text:p text:style-name="ifm_p_mt.3.76mm_indent.0.13in_ifm">Artikel 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wijze waarop een lokale bibliotheek uitvoering geeft aan de functies wordt opgenomen in een beleidsplan dat door het college of de colleges van burgemeester en wethouders van de financierende gemeente of gemeenten periodiek wordt vastgesteld na overleg met die lokale bibliotheek.</text:p>
      <text:h text:style-name="ifm_p_font.bold_mt.5.08mm_page.keep-with-next_ifm" text:outline-level="2">Toelichting</text:h>
      <text:p text:style-name="ifm_p_mt.4.23mm_indent.0.13in_ifm">Dit amendement dient ervoor te zorgen dat gemeenten en openbare bibliotheekvoorzieningen tot een beleidsplan komen waarin een gezamenlijke visie wordt geformuleerd op de functies zoals vastgelegd in artikel 5. Beide partijen gaan met elkaar in gesprek over de wijze waarop deze functies het beste kunnen worden ingevuld. Wanneer er afstemming plaatsvindt tussen gemeenten en bibliotheken kunnen middelen optimaal worden benut. Daarnaast kan de verplichting tot het opstellen van een beleidsplan ervoor zorgen dat er meer innovatieve ideeën voor de lange termijn worden bedacht waarbij zo goed mogelijk wordt ingespeeld op maatschappelijke ontwikkelingen en behoeftes. Dit kan bijdragen aan een toekomstbestendige bibliotheek die midden in de samenleving staat.</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6, nr. 12<text:tab/><text:page-number text:select-page="current"/></text:p>
      </style:footer>
    </style:master-page>
    <style:master-page xmlns:sdu-fn="http://schema.sdu.nl/2011/07/functions" style:name="Landscape" style:page-layout-name="landscape-margin-text">
      <style:footer>
        <text:p text:style-name="footer">Tweede Kamer, vergaderjaar 2013-2014, 33 84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een geactualiseerd stelsel van openbare bibliotheekvoorzieningen (Wet stelsel openbare bibliotheekvoorzieningen) ; Amendement; Amendement van het lid Bergkamp over het opnemen van een gezamelijk visie op de bibliotheekfuncties in een beleidsplan</dc:title>
    <meta:user-defined meta:name="OVERHEIDop.ParlID/DC.identifier">kst-33846-12</meta:user-defined>
    <meta:user-defined meta:name="OVERHEIDop.ondernummer">12</meta:user-defined>
    <meta:user-defined meta:name="DCTERMS.W3CDTF/DCTERMS.available">2014-05-15</meta:user-defined>
    <meta:user-defined meta:name="OVERHEIDop.KamerstukTypen/DC.type">Amendement</meta:user-defined>
    <meta:user-defined meta:name="OVERHEIDop.dossiernummer">33846</meta:user-defined>
    <meta:user-defined meta:name="OVERHEIDop.documenttitel">Amendement van het lid Bergkamp over het opnemen van een gezamelijk visie op de bibliotheekfuncties in een beleidsplan</meta:user-defined>
    <meta:user-defined meta:name="OVERHEIDop.Parlementair/DC.type">Kamerstuk</meta:user-defined>
    <meta:user-defined meta:name="OVERHEIDop.indiener">V.A. Bergkamp</meta:user-defined>
    <meta:user-defined meta:name="OVERHEIDop.vergaderjaar">2013-2014</meta:user-defined>
    <meta:user-defined meta:name="OVERHEIDop.dossiertitel">Vaststelling van een geactualiseerd stelsel van openbare bibliotheekvoorzieningen (Wet stelsel openbare bibliotheekvoorzi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 Amendement; Amendement van het lid Bergkamp over het opnemen van een gezamelijk visie op de bibliotheekfuncties in een beleidsplan</meta:user-defined>
    <meta:user-defined meta:name="OVERHEIDop.publicationName">Kamerstuk</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