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45-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845<text:tab/>Interparlementair Koninkrijksoverleg</text:h>
      <text:h text:style-name="ifm_p_font.bold_size.9.06pt_mt.18.8mm_indent.-58.5mm_ifm" text:outline-level="1">Nr. 6
      <text:tab/>BRIEF VAN DE MINISTER VAN VOLKSGEZONDHEID, WELZIJN EN SPORT</text:h>
      <text:p text:style-name="ifm_p_mt.3.76mm_ifm">Aan de Voorzitter van de Tweede Kamer der Staten-Generaal</text:p>
      <text:p text:style-name="ifm_p_mt.3.76mm_ifm">Den Haag, 12 maart 2015</text:p>
      <text:p text:style-name="ifm_p_mt.3.76mm_ifm">Naar aanleiding van het Interparlementair Overleg Koninkrijksrelaties (IPKO) hebben de delegatieleiders (voor Nederland PVDA-kamerlid J. Recourt) van de vier Koninkrijkslanden aan de betrokken ministers van volksgezondheid op 9 januari 2015 een brief gericht.</text:p>
      <text:p text:style-name="ifm_p_ifm">Hierin wordt mede aan mij een oproep gedaan om medewerking te verlenen aan het in Aruba te houden congres georganiseerd door het parlement van Aruba. Doel van het congres is gedachtewisseling tussen politici en zorgprofessionals hoe afstemming en samenwerking in de zorg het beste kunnen worden vorm gegeven.</text:p>
      <text:p text:style-name="ifm_p_ifm">Als voorlopige datum voor het congres is de periode 1 t/m 4 juni 2015 genoemd.</text:p>
      <text:p text:style-name="ifm_p_mt.3.76mm_ifm">Ik ondersteun van harte de gedachte om meer in de zorg samen te werken. Er valt heel veel te winnen in samenwerking tussen de landen in het Caribisch deel van het Koninkrijk. Dit hangt vooral op de bereidheid van betrokken overheden en lokale partijen in de zorg om keuzen te maken. Het is in het belang van de bevolkingen dat dit gebeurt.</text:p>
      <text:p text:style-name="ifm_p_mt.3.76mm_ifm">In de afgelopen jaren heb ik hiertoe een aantal malen het initiatief genomen op uiteenlopende onderwerpen, met wisselend resultaat. Onlangs nog heb ik een aantal malen overleg gevoerd over dit onderwerp met de Minister van Volksgezondheid van Aruba en de Gouverneur van Curaçao. Ik heb aangegeven, indien mogelijk, gaarne bereid te zijn medewerking te verlenen aan het congres. Daarnaast wil ik de parlementen van de landen van het Koninkrijk bedanken voor de uitnodiging. Mede gezien de ontwikkelingen op het gebied van International Health Regulations, zal ik op deze uitnodiging ingaan en deelnemen aan het congres in Aruba van 1 t/m 4 juni 2015.</text:p>
      <text:p text:style-name="ifm_p_mt.3.76mm_ifm">Ook heb ik begrepen dat mogelijk in juni 2015 de Koninkrijksconferentie 2015 plaatsvindt, waarbij het zelfde onderwerp aan de orde komt.</text:p>
      <text:p text:style-name="ifm_p_mt.3.76mm_ifm">Samen met Minister Plasterk bereid ik de komende periode het onderwerp samenwerking in de zorg in het Caribische deel van het Koninkrijk en de kansen die dit biedt inhoudelijk voor ten behoeve van de Koninkrijksconferentie 2015. Ik spreek de hoop en verwachting uit dat deze bespreking met de overzeese landen vruchtbaar zal zijn. Over de uitkomsten zal uw Kamer te zijner tijd op de hoogte worden gebracht.</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845, nr. 6<text:tab/><text:page-number text:select-page="current"/></text:p>
      </style:footer>
    </style:master-page>
    <style:master-page xmlns:sdu-fn="http://schema.sdu.nl/2011/07/functions" style:name="Landscape" style:page-layout-name="landscape-margin-text">
      <style:footer>
        <text:p text:style-name="footer">Tweede Kamer, vergaderjaar 2014-2015, 33 845,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Interparlementair Koninkrijksoverleg; Brief regering; Interparlementair Overleg Koninkrijksrelaties (IPKO)</dc:title>
    <meta:user-defined meta:name="OVERHEIDop.ParlID/DC.identifier">kst-33845-6</meta:user-defined>
    <meta:user-defined meta:name="OVERHEIDop.ondernummer">6</meta:user-defined>
    <meta:user-defined meta:name="DCTERMS.W3CDTF/DCTERMS.available">2015-03-18</meta:user-defined>
    <meta:user-defined meta:name="OVERHEIDop.KamerstukTypen/DC.type">Brief</meta:user-defined>
    <meta:user-defined meta:name="OVERHEIDop.dossiernummer">33845</meta:user-defined>
    <meta:user-defined meta:name="OVERHEIDop.documenttitel">Interparlementair Overleg Koninkrijksrelaties (IPKO)</meta:user-defined>
    <meta:user-defined meta:name="OVERHEIDop.Parlementair/DC.type">Kamerstuk</meta:user-defined>
    <meta:user-defined meta:name="OVERHEIDop.indiener">E.I. Schippers</meta:user-defined>
    <meta:user-defined meta:name="OVERHEIDop.vergaderjaar">2014-2015</meta:user-defined>
    <meta:user-defined meta:name="OVERHEIDop.dossiertitel">Interparlementair Koninkrijksoverle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rparlementair Koninkrijksoverleg; Brief regering; Interparlementair Overleg Koninkrijksrelaties (IPKO)</meta:user-defined>
    <meta:user-defined meta:name="OVERHEIDop.publicationName">Kamerstuk</meta:user-defined>
    <meta:user-defined meta:name="OVERHEID.Organisatietype/OVERHEID.organisationType">staten generaal</meta:user-defined>
    <meta:user-defined meta:name="DCTERMS.W3CDTF/DCTERMS.issued">2015-03-12</meta:user-defined>
    <meta:user-defined meta:name="OVERHEID.Informatietype/DC.type">officiële publicatie</meta:user-defined>
    <meta:user-defined meta:name="OVERHEID.TaxonomieBeleidsagenda/OVERHEID.category">Bestuur | De Nederlandse Antillen en Aruba</meta:user-defined>
    <meta:user-defined meta:name="OVERHEIDop.versieInformatie"/>
  </office:meta>
</office:document-meta>
</file>