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45-3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845<text:tab/>Interparlementair Koninkrijksoverleg</text:h>
      <text:h text:style-name="ifm_p_font.bold_size.9.06pt_mt.18.8mm_indent.-58.5mm_ifm" text:outline-level="1">Nr. 38 HERDRUK<text:note text:id="ID-1008933-d36e56" text:note-class="footnote"><text:note-citation text:label="1 ">1</text:note-citation><text:note-body><text:p text:style-name="ifm_p_font.normal_size.6.93pt_mt..5mm_indent.-0.1161in_mleft.0.1161in_ifm">i.v.m. een correctie in de Kamer aanduiding</text:p></text:note-body></text:note>
      <text:tab/>BRIEF VAN DE MINISTER VAN BINNENLANDSE ZAKEN EN KONINKRIJKSRELATIES</text:h>
      <text:p text:style-name="ifm_p_mt.3.76mm_ifm">Aan de Voorzitter van de Tweede Kamer der Staten-Generaal</text:p>
      <text:p text:style-name="ifm_p_mt.3.76mm_ifm">Den Haag, 21 februari 2020</text:p>
      <text:p text:style-name="ifm_p_mt.3.76mm_ifm">Op 4 februari jl. heeft uw Kamer mij verzocht om uiterlijk eind februari te reageren op vragen van leden van de vaste commissie voor Koninkrijksrelaties uit de Tweede Kamer, die onderdeel uitmaakten van de IPKO-delegatie van Nederland van januari 2020 (Kamerstuk 33 845, nr. 36). De vragen hebben niet alleen betrekking op het IPKO, maar vloeien tevens voort uit een aantal werkbezoeken en gesprekken van de delegatie rondom het IPKO.</text:p>
      <text:p text:style-name="ifm_p_mt.3.76mm_ifm">Het betreft hier een groot aantal vragen die onder de ministeriële verantwoordelijkheid van mij, maar vooral ook andere bewindspersonen vallen. Dit vergt een brede interdepartementale afstemming. Voor de beantwoording van deze vragen is daarom meer tijd nodig. Ik streef ernaar uw Kamer zo spoedig mogelijk te voorzien van de gevraagde antwoorden.</text:p>
      <text:p text:style-name="ifm_p_mt.5.08mm_ifm">De Minister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3 845, nr. 38<text:tab/><text:page-number text:select-page="current"/></text:p>
      </style:footer>
    </style:master-page>
    <style:master-page xmlns:sdu-fn="http://schema.sdu.nl/2011/07/functions" style:name="Landscape" style:page-layout-name="landscape-margin-text">
      <style:footer>
        <text:p text:style-name="footer">Tweede Kamer, vergaderjaar 2019-2020, 33 845, nr. 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rparlementair Koninkrijksoverleg; Brief regering; Uitstel beantwoording vragen commissie over de afsprakenlijst van het Interparlementair Koninkrijksoverleg (IPKO) januari 2020</dc:title>
    <meta:user-defined meta:name="OVERHEIDop.ParlID/DC.identifier">kst-33845-38</meta:user-defined>
    <meta:user-defined meta:name="OVERHEIDop.ondernummer">38</meta:user-defined>
    <meta:user-defined meta:name="DCTERMS.W3CDTF/DCTERMS.available">2021-12-09</meta:user-defined>
    <meta:user-defined meta:name="OVERHEIDop.KamerstukTypen/DC.type">Brief</meta:user-defined>
    <meta:user-defined meta:name="OVERHEIDop.dossiernummer">33845</meta:user-defined>
    <meta:user-defined meta:name="OVERHEIDop.documenttitel">Uitstel beantwoording vragen commissie over de afsprakenlijst van het Interparlementair Koninkrijksoverleg (IPKO) januari 2020</meta:user-defined>
    <meta:user-defined meta:name="OVERHEIDop.indiener">R.W. Knops</meta:user-defined>
    <meta:user-defined meta:name="OVERHEIDop.dossiertitel">Interparlementair Koninkrijksoverleg</meta:user-defined>
    <meta:user-defined meta:name="DCTERMS.alternative"/>
    <meta:user-defined meta:name="OVERHEIDop.vergaderjaar">2019-2020</meta:user-defined>
    <meta:user-defined meta:name="OVERHEID.StatenGeneraal/DC.creator">Tweede Kamer der Staten-Generaal</meta:user-defined>
    <meta:user-defined meta:name="OVERHEIDop.Parlementair/DC.type">Kamerstuk</meta:user-defined>
    <meta:user-defined meta:name="DCTERMS.W3CDTF/DCTERMS.issued">2020-02-21</meta:user-defined>
    <meta:user-defined meta:name="DC.title">Interparlementair Koninkrijksoverleg; Brief regering; Uitstel beantwoording vragen commissie over de afsprakenlijst van het Interparlementair Koninkrijksoverleg (IPKO) januari 202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De Nederlandse Antillen en Aruba</meta:user-defined>
    <meta:user-defined meta:name="OVERHEIDop.versieInformatie"/>
  </office:meta>
</office:document-meta>
</file>