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R/ Nr. 27<text:tab/>BRIEF VAN DE STAATSSECRETARIS VAN BINNENLANDSE ZAKEN EN KONINKRIJKSRELATIES</text:h>
      <text:p text:style-name="ifm_p_mt.3.76mm_ifm">Aan de Voorzitters van de Eerste en van de Tweede Kamer der Staten-Generaal</text:p>
      <text:p text:style-name="ifm_p_mt.3.76mm_ifm">Den Haag, 29 mei 2018</text:p>
      <text:p text:style-name="ifm_p_mt.3.76mm_ifm">Naar aanleiding van de vragen die gerezen zijn over de geschillenregeling tijdens het Interparlementair Koninkrijksoverleg van heden bericht ik u als volgt. Het kabinet is voornemens eind dit jaar een voorstel voor een Rijkswet Koninkrijksgeschillen in te dienen. Ik zie uit naar de gedachtewisseling die we hierover op termijn aan beide zijden van de oceaan ongetwijfeld zullen hebben. Laat dat in de tussentijd het zicht niet ontnemen op het aanpakken van een aantal urgente vraagstukken, zoals houdbare overheidsfinanciën, de wederopbouw van Sint Maarten en praktische samenwerking gericht op het benutten van economische kans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27<text:tab/><text:page-number text:select-page="current"/></text:p>
      </style:footer>
    </style:master-page>
    <style:master-page xmlns:sdu-fn="http://schema.sdu.nl/2011/07/functions" style:name="Landscape" style:page-layout-name="landscape-margin-text">
      <style:footer>
        <text:p text:style-name="footer">Staten-Generaal, vergaderjaar 2017-2018, 33 84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Reactie naar aanleiding van vragen over de geschillenregeling tijdens het Interparlementair Koninkrijksoverleg</dc:title>
    <meta:user-defined meta:name="OVERHEIDop.ParlID/DC.identifier">kst-33845-27</meta:user-defined>
    <meta:user-defined meta:name="OVERHEIDop.ondernummer">R;27</meta:user-defined>
    <meta:user-defined meta:name="DCTERMS.W3CDTF/DCTERMS.available">2018-05-31</meta:user-defined>
    <meta:user-defined meta:name="OVERHEIDop.KamerstukTypen/DC.type">Brief</meta:user-defined>
    <meta:user-defined meta:name="OVERHEIDop.dossiernummer">33845</meta:user-defined>
    <meta:user-defined meta:name="OVERHEIDop.adviesRvS"/>
    <meta:user-defined meta:name="OVERHEIDop.documenttitel">Reactie naar aanleiding van vragen over de geschillenregeling tijdens het Interparlementair Koninkrijksoverleg</meta:user-defined>
    <meta:user-defined meta:name="OVERHEIDop.Parlementair/DC.type">Kamerstuk</meta:user-defined>
    <meta:user-defined meta:name="OVERHEIDop.indiener">R.W. Knop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Reactie naar aanleiding van vragen over de geschillenregeling tijdens het Interparlementair Koninkrijksoverle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5-29</meta:user-defined>
    <meta:user-defined meta:name="OVERHEIDop.dossiertitel">Interparlementair Koninkrijksoverleg</meta:user-defined>
    <meta:user-defined meta:name="OVERHEIDop.versieInformatie"/>
  </office:meta>
</office:document-meta>
</file>