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18<text:tab/>BRIEF VAN DE MINISTER VAN VOLKSGEZONDHEID, WELZIJN EN SPORT</text:h>
      <text:p text:style-name="ifm_p_mt.3.76mm_ifm">Aan de Voorzitter van de Tweede Kamer der Staten-Generaal</text:p>
      <text:p text:style-name="ifm_p_mt.3.76mm_ifm">Den Haag, 1 juli 2016</text:p>
      <text:p text:style-name="ifm_p_mt.3.76mm_ifm">In antwoord op uw brief van 3 juni 2016 en in vervolg op mijn brief aan u van 17 juni 2015 (Kamerstuk 33 845, nr. 10) over de uitkomst van de Health Care Conference Aruba, kan ik u meedelen dat ik de betreffende overeenkomst die gaat over samenwerking in de zorg tijdens de conferentie al had ondertekend. De ministers van Sint Maarten en Curaçao hadden tijd nodig voor overleg met hun Kabinet. Inmiddels heeft Sint Maarten kleine wijzigingen in het protocol aangebracht en het concept ook ondertekend. Zo gauw de Minister van Curaçao tot ondertekening van het document overgaat ben ik bereid wederom te tekenen. Ik kan me goed vinden in de door Curaçao aangebrachte wijziging om deelname door de Pan-American Health Organization (PAHO) aan dit samenwerkingsverband op te nemen.</text:p>
      <text:p text:style-name="ifm_p_mt.3.76mm_ifm">Omdat ik het belang van goede samenwerking in de zorg tussen de landen in het Caribisch deel van het Koninkrijk van groot belang acht, heb ik de drie ministers uitgenodigd om dit proces te bespoedigen en het protocol samenwerking in de zorg op 9 juni 2016 in Den Haag te komen ondertekenen. Dit overleg heeft alleen met de Minister van Sint Maarten plaatsgevonden, daar het voor de andere ministers niet mogelijk bleek op korte termijn naar Nederland te komen. Gezien de afstand kan ik dat overigens goed begrijpen. Ik hecht er echter zeer aan dat alle eilanden met elkaar serieus een traject ingaan dat gericht is op samenwerking en het delen van elkaars faciliteiten. Gezien het beperkt aantal patiënten is samenwerking de enige weg om de kwaliteit op een goed niveau te houden en de beschikbaarheid van zorg te garanderen. Ik hoop dan ook van harte dat met ondertekening van dit protocol samenwerking daadwerkelijk op korte termijn kan aanvangen in het belang van de bevolking van alle eila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5, nr. 18<text:tab/><text:page-number text:select-page="current"/></text:p>
      </style:footer>
    </style:master-page>
    <style:master-page xmlns:sdu-fn="http://schema.sdu.nl/2011/07/functions" style:name="Landscape" style:page-layout-name="landscape-margin-text">
      <style:footer>
        <text:p text:style-name="footer">Tweede Kamer, vergaderjaar 2015-2016, 33 8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parlementair Koninkrijksoverleg; Brief regering; Reactie op verzoek commissie over de ondertekening van de overeenkomst die gaat over samenwerking in de zorg n.a.v. de Health Care Conference Aruba</dc:title>
    <meta:user-defined meta:name="OVERHEIDop.ParlID/DC.identifier">kst-33845-18</meta:user-defined>
    <meta:user-defined meta:name="OVERHEIDop.ondernummer">18</meta:user-defined>
    <meta:user-defined meta:name="DCTERMS.W3CDTF/DCTERMS.available">2016-07-05</meta:user-defined>
    <meta:user-defined meta:name="OVERHEIDop.KamerstukTypen/DC.type">Brief</meta:user-defined>
    <meta:user-defined meta:name="OVERHEIDop.dossiernummer">33845</meta:user-defined>
    <meta:user-defined meta:name="OVERHEIDop.documenttitel">Reactie op verzoek commissie over de ondertekening van de overeenkomst die gaat over samenwerking in de zorg n.a.v. de Health Care Conference Arub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Reactie op verzoek commissie over de ondertekening van de overeenkomst die gaat over samenwerking in de zorg n.a.v. de Health Care Conference Aruba</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