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8
      <text:tab/>BRIEF VAN DE STAATSSECRETARIS VAN VEILIGHEID EN JUSTITIE</text:h>
      <text:p text:style-name="ifm_p_mt.3.76mm_ifm">Aan de Voorzitter van de Tweede Kamer der Staten-Generaal</text:p>
      <text:p text:style-name="ifm_p_mt.3.76mm_ifm">Den Haag, 26 januari 2016</text:p>
      <text:p text:style-name="ifm_p_mt.3.76mm_ifm">Op 14 januari ontving ik het verzoek van het Centraal Informatiepunt Tweede Kamer om het rapport «Uitvoeringsadvies klachtenbemiddeling» van de Medisch Adviseur van 9 maart 2009 aan u toe te zenden. Hierbij stuur ik u dit rapport<text:note text:id="ID-670038-d36e83" text:note-class="footnote"><text:note-citation text:label="1 ">1</text:note-citation><text:note-body><text:p text:style-name="ifm_p_font.normal_size.6.93pt_mt..5mm_indent.-0.1161in_mleft.0.1161in_ifm">Raadpleegbaar via www.tweedekamer.nl</text:p></text:note-body></text:note>. Volledigheidshalve vermeld ik dat dit rapport op 18 januari naar het Centraal Informatiepunt van de Tweede Kamer is gestuu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4, nr. 8<text:tab/><text:page-number text:select-page="current"/></text:p>
      </style:footer>
    </style:master-page>
    <style:master-page xmlns:sdu-fn="http://schema.sdu.nl/2011/07/functions" style:name="Landscape" style:page-layout-name="landscape-margin-text">
      <style:footer>
        <text:p text:style-name="footer">Tweede Kamer, vergaderjaar 2015-2016, 33 8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en de Beginselenwet justitiële jeugdinrichtingen en enkele andere wetten in verband met het vervoer, het medisch klachtrecht en enkele andere onderwerpen; Brief regering; Aanbieding van het rapport van de Medisch Adviseur ‘Uitvoeringsadvies klachtenbemiddeling’ m.b.t wetsvoorstel tot wijziging van de Penitentiaire beginselenwet, de Beginselenwet verpleging ter beschikking gestelden en de Beginselenwet justitiële jeugdinrichtingen en enkele andere wetten in verband met het vervoer, het medisch klachtrecht en enkele andere onderwerpen</dc:title>
    <meta:user-defined meta:name="OVERHEIDop.ParlID/DC.identifier">kst-33844-8</meta:user-defined>
    <meta:user-defined meta:name="OVERHEIDop.ondernummer">8</meta:user-defined>
    <meta:user-defined meta:name="DCTERMS.W3CDTF/DCTERMS.available">2016-01-28</meta:user-defined>
    <meta:user-defined meta:name="OVERHEIDop.KamerstukTypen/DC.type">Brief</meta:user-defined>
    <meta:user-defined meta:name="OVERHEIDop.dossiernummer">33844</meta:user-defined>
    <meta:user-defined meta:name="OVERHEIDop.documenttitel">Aanbieding van het rapport van de Medisch Adviseur ‘Uitvoeringsadvies klachtenbemiddeling’ m.b.t wetsvoorstel tot 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Brief regering; Aanbieding van het rapport van de Medisch Adviseur ‘Uitvoeringsadvies klachtenbemiddeling’ m.b.t wetsvoorstel tot 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