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42<text:tab/>Evaluatie Wet politiegegevens en Wet justitiële en strafvorderlijke gegevens</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mt.3.76mm_ifm">Den Haag, 26 januari 2023</text:p>
      <text:p text:style-name="ifm_p_mt.3.76mm_ifm">Het Wetenschappelijk Onderzoek- en Documentatiecentrum (hierna: WODC) ontvangt justitiële gegevens ten behoeve van wetenschappelijk onderzoek en statistiek.</text:p>
      <text:p text:style-name="ifm_p_mt.3.76mm_ifm">In januari 2017 is door mijn ambtsvoorganger op grond van artikel 15 van de Wet justitiële en strafvorderlijke gegevens en artikel 31 van het Besluit justitiële en strafvorderlijke gegevens tot 31 januari 2022 toestemming gegeven voor deze verstrekking aan het WODC. Ik heb deze toestemming op 31 januari 2022 met een jaar verlengd tot 31 januari 2023 (Kamerstuk 33 843, nr. 6). Uw kamer is hier gelijktijdig over geïnformeerd alsmede van het voornemen deze gegevensverstrekking structureel te borgen.</text:p>
      <text:p text:style-name="ifm_p_mt.3.76mm_ifm">Inmiddels is vastgesteld dat voor de structurele borging van de gegevensverstrekking aan het WODC, het Besluit justitiële en strafvorderlijke gegevens aangepast dient te worden. Hier wordt momenteel aan gewerkt.</text:p>
      <text:p text:style-name="ifm_p_ifm">Hiervoor zal het gebruikelijke wetgevingsproces gevolgd worden, inclusief consultatie bij de Autoriteit Persoonsgegevens aangezien het de verwerking van persoonsgegevens betreft. Het aanpassen van het besluit wordt meegenomen in een verzamelbesluit en heeft enige tijd nodig.</text:p>
      <text:p text:style-name="ifm_p_mt.3.76mm_ifm">Ik heb daarom besloten de genoemde toestemmingbrief nogmaals te verlengen tot de inwerkingtreding van de benodigde wijziging in het Besluit justitiële en strafvorderlijke gegevens, dan wel uiterlijk tot 31 januari 2026. Met deze termijn voorkomen we dat de toestemming onnodig tussentijds verlengd moet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42, nr. 7<text:tab/><text:page-number text:select-page="current"/></text:p>
      </style:footer>
    </style:master-page>
    <style:master-page xmlns:sdu-fn="http://schema.sdu.nl/2011/07/functions" style:name="Landscape" style:page-layout-name="landscape-margin-text">
      <style:footer>
        <text:p text:style-name="footer">Tweede Kamer, vergaderjaar 2022-2023, 33 8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politiegegevens en Wet justitiële en strafvorderlijke gegevens; Brief regering; Informeren voornemen structurele borging gegevensverstrekking aan het WODC</dc:title>
    <meta:user-defined meta:name="OVERHEIDop.ParlID/DC.identifier">kst-33842-7</meta:user-defined>
    <meta:user-defined meta:name="OVERHEIDop.ondernummer">7</meta:user-defined>
    <meta:user-defined meta:name="DCTERMS.W3CDTF/DCTERMS.available">2023-01-30</meta:user-defined>
    <meta:user-defined meta:name="OVERHEIDop.KamerstukTypen/DC.type">Brief</meta:user-defined>
    <meta:user-defined meta:name="OVERHEIDop.dossiernummer">33842</meta:user-defined>
    <meta:user-defined meta:name="OVERHEIDop.configuratie">https://repository.officiele-overheidspublicaties.nl/MasterConfiguraties/MC-OEP-Kamerstuk-Web/1.3/xml/MC-OEP-Kamerstuk-Web.xml</meta:user-defined>
    <meta:user-defined meta:name="OVERHEIDop.documenttitel">Informeren voornemen structurele borging gegevensverstrekking aan het WODC</meta:user-defined>
    <meta:user-defined meta:name="OVERHEIDop.indiener">D. Yesilgöz-Zegerius</meta:user-defined>
    <meta:user-defined meta:name="OVERHEIDop.dossiertitel">Evaluatie Wet politiegegevens en Wet justitiële en strafvorderlijke 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Evaluatie Wet politiegegevens en Wet justitiële en strafvorderlijke gegevens; Brief regering; Informeren voornemen structurele borging gegevensverstrekking aan het WOD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