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842<text:tab/>Evaluatie Wet politiegegevens en Wet justitiële en strafvorderlijke gegevens</text:h>
      <text:h text:style-name="ifm_p_font.bold_size.9.06pt_mt.18.8mm_indent.-58.5mm_ifm" text:outline-level="1">Nr. 6<text:tab/>BRIEF VAN DE MINISTER VAN JUSTITIE EN VEILIGHEID</text:h>
      <text:p text:style-name="ifm_p_mt.3.76mm_ifm">Aan de Voorzitter van de Tweede Kamer der Staten-Generaal</text:p>
      <text:p text:style-name="ifm_p_mt.3.76mm_ifm">Den Haag, 1 februari 2022</text:p>
      <text:p text:style-name="ifm_p_mt.3.76mm_ifm">Het Wetenschappelijk Onderzoek- en Documentatiecentrum (hierna: WODC) ontvangt justitiële gegevens ten behoeve van wetenschappelijk onderzoek en statistiek.</text:p>
      <text:p text:style-name="ifm_p_mt.3.76mm_ifm">In januari 2017 is door mijn ambtsvoorganger op grond van artikel 15 van de Wet justitiële en strafvorderlijke gegevens en artikel 31 van het Besluit justitiële en strafvorderlijke gegevens tot 31 januari 2022 toestemming gegeven voor deze verstrekking aan het WODC. Ik heb deze toestemming met een jaar verlengd tot 31 januari 2023.</text:p>
      <text:p text:style-name="ifm_p_mt.3.76mm_ifm">Op dit moment wordt onderzocht hoe deze gegevensverstrekking op een meer structurele wijze geborgd kan worden. Uw kamer zal hierover op een later moment nader over geïnformeerd wor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842, nr. 6<text:tab/><text:page-number text:select-page="current"/></text:p>
      </style:footer>
    </style:master-page>
    <style:master-page xmlns:sdu-fn="http://schema.sdu.nl/2011/07/functions" style:name="Landscape" style:page-layout-name="landscape-margin-text">
      <style:footer>
        <text:p text:style-name="footer">Tweede Kamer, vergaderjaar 2021-2022, 33 8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politiegegevens en Wet justitiële en strafvorderlijke gegevens; Brief regering; Mededeling intentie borging gegevensverstrekking WODC ten behoeve van wetenschappelijk onderzoek</dc:title>
    <meta:user-defined meta:name="OVERHEIDop.ParlID/DC.identifier">kst-33842-6</meta:user-defined>
    <meta:user-defined meta:name="OVERHEIDop.ondernummer">6</meta:user-defined>
    <meta:user-defined meta:name="DCTERMS.W3CDTF/DCTERMS.available">2022-02-11</meta:user-defined>
    <meta:user-defined meta:name="OVERHEIDop.KamerstukTypen/DC.type">Brief</meta:user-defined>
    <meta:user-defined meta:name="OVERHEIDop.dossiernummer">33842</meta:user-defined>
    <meta:user-defined meta:name="OVERHEIDop.configuratie">https://repository.officiele-overheidspublicaties.nl/MasterConfiguraties/MC-OEP-Kamerstuk-Web/1.2/xml/MC-OEP-Kamerstuk-Web.xml</meta:user-defined>
    <meta:user-defined meta:name="OVERHEIDop.documenttitel">Mededeling intentie borging gegevensverstrekking WODC ten behoeve van wetenschappelijk onderzoek</meta:user-defined>
    <meta:user-defined meta:name="OVERHEIDop.indiener">D. Yesilgöz-Zegerius</meta:user-defined>
    <meta:user-defined meta:name="OVERHEIDop.dossiertitel">Evaluatie Wet politiegegevens en Wet justitiële en strafvorderlijke 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Evaluatie Wet politiegegevens en Wet justitiële en strafvorderlijke gegevens; Brief regering; Mededeling intentie borging gegevensverstrekking WODC ten behoeve van wetenschappelijk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