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R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
         R
      <text:tab/>BRIEF VAN DE STAATSSECRETARIS VAN VOLKSGEZONDHEID, WELZIJN EN SPORT</text:h>
      <text:p text:style-name="ifm_p_mt.3.76mm_ifm">Aan de Voorzitter van de Eerste Kamer der Staten-Generaal</text:p>
      <text:p text:style-name="ifm_p_mt.3.76mm_ifm">Den Haag, 15 oktober 2014</text:p>
      <text:p text:style-name="ifm_p_mt.3.76mm_ifm">Hierbij zend ik u de antwoorden<text:note text:id="ID-396273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255.02.</text:p></text:note-body></text:note> op de vragen van de Tweede Kamer-leden Leijten (SP) en Siderius (SP) over de verschraling van de cliëntondersteuning in de Wet Maatschappelijke Ondersteuning (Wmo) en de AWBZ (2014Z13083).</text:p>
      <text:p text:style-name="ifm_p_mt.3.76mm_ifm">Ik ga bij de beantwoording ook in op de motie van Kamerlid Flierman c.s. van 8 juli 2014 (EK, vergaderjaar 2013/2014, 33 841 N), waarin de regering wordt verzocht voor 1 oktober 2014 afdoende waarborgen te creëren die moeten bijdragen aan het gegarandeerd continueren van de onafhankelijke cliëntondersteuning in alle gemeent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41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41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gemeentelijke ondersteuning op het gebied van zelfredzaamheid, participatie, beschermd wonen en opvang (Wet maatschappelijke ondersteuning 2015); Brief inzake motie Kamerlid Flierman over clientondersteuning</dc:title>
    <meta:user-defined meta:name="OVERHEIDop.ParlID/DC.identifier">kst-33841-R</meta:user-defined>
    <meta:user-defined meta:name="OVERHEIDop.ondernummer">R</meta:user-defined>
    <meta:user-defined meta:name="DCTERMS.W3CDTF/DCTERMS.available">2014-10-21</meta:user-defined>
    <meta:user-defined meta:name="OVERHEIDop.KamerstukTypen/DC.type">Brief</meta:user-defined>
    <meta:user-defined meta:name="OVERHEIDop.dossiernummer">33841</meta:user-defined>
    <meta:user-defined meta:name="OVERHEIDop.documenttitel">Brief inzake motie Kamerlid Flierman over clientondersteun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Brief inzake motie Kamerlid Flierman over client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DCTERMS.W3CDTF/DCTERMS.issued">2014-10-15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OVERHEIDop.versieInformatie"/>
  </office:meta>
</office:document-meta>
</file>