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O
      <text:tab/>MOTIE VAN HET LID BARTH C.S.</text:h>
      <text:p text:style-name="ifm_p_ifm">Voorgesteld 8 juli 2014</text:p>
      <text:p text:style-name="ifm_p_mt.3.76mm_ifm">De Kamer,</text:p>
      <text:p text:style-name="ifm_p_mt.3.76mm_ifm">gehoord de beraadslaging,</text:p>
      <text:p text:style-name="ifm_p_mt.3.76mm_ifm">overwegende, dat solidariteit een van de dragende waarden onder het Nederlandse zorgstelsel is;</text:p>
      <text:p text:style-name="ifm_p_mt.3.76mm_ifm">van mening, dat de middelen die overgaan van de AWBZ naar de gemeenten in het kader van de Wmo 2015 bedoeld zijn om op een ontschotte en integrale manier een aanbod te scheppen voor de zorgvraag die in een gemeente bestaat;</text:p>
      <text:p text:style-name="ifm_p_mt.3.76mm_ifm">overwegende, dat het verdeelmodel aan de hand waarvan middelen in het kader van de Wmo 2015 vanaf 2016 naar de gemeenten worden overgemaakt nog niet is vastgesteld;</text:p>
      <text:p text:style-name="ifm_p_mt.3.76mm_ifm">van mening, dat het meewegen van verschillen tussen gemeenten in gezondheid, draagkracht en demografie van hun bevolking in het verdelen van huidige AWBZ-middelen van groot belang is om de solidariteit in de langdurige zorg te borgen na de invoering van de Wmo 2015;</text:p>
      <text:p text:style-name="ifm_p_mt.3.76mm_ifm">verzoekt de regering om bij het objectieve verdeelmodel voor de verdeling van het budget Wmo 2015 vanaf 2016 rekening te houden met sociaal-economische, demografische en gezondheidsverschillen tussen de gemeenten,</text:p>
      <text:p text:style-name="ifm_p_mt.3.76mm_ifm">en gaat over tot de orde van de dag.</text:p>
      <text:p text:style-name="ifm_p_mt.3.76mm_ifm">Barth</text:p>
      <text:p text:style-name="ifm_p_ifm">Dupuis</text:p>
      <text:p text:style-name="ifm_p_ifm">Scholten</text:p>
      <text:p text:style-name="ifm_p_ifm">Flierman</text:p>
      <text:p text:style-name="ifm_p_ifm">Kuiper</text:p>
      <text:p text:style-name="ifm_p_ifm">Thissen</text:p>
      <text:p text:style-name="ifm_p_ifm">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O<text:tab/><text:page-number text:select-page="current"/></text:p>
      </style:footer>
    </style:master-page>
    <style:master-page xmlns:sdu-fn="http://schema.sdu.nl/2011/07/functions" style:name="Landscape" style:page-layout-name="landscape-margin-text">
      <style:footer>
        <text:p text:style-name="footer">Eerste Kamer, vergaderjaar 2013-2014, 33 84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van het lid Barth c.s. om bij het verdeelmodel voor de verdeling van het budget WMO 2015 rekening te houden met sociaal-economische, demografische en gezondheidsverschillen tussen de gemeenten</dc:title>
    <meta:user-defined meta:name="OVERHEIDop.ParlID/DC.identifier">kst-33841-O</meta:user-defined>
    <meta:user-defined meta:name="OVERHEIDop.ondernummer">O</meta:user-defined>
    <meta:user-defined meta:name="DCTERMS.W3CDTF/DCTERMS.available">2014-07-09</meta:user-defined>
    <meta:user-defined meta:name="OVERHEIDop.KamerstukTypen/DC.type">Motie</meta:user-defined>
    <meta:user-defined meta:name="OVERHEIDop.dossiernummer">33841</meta:user-defined>
    <meta:user-defined meta:name="OVERHEIDop.documenttitel">Motie van het lid Barth c.s. om bij het verdeelmodel voor de verdeling van het budget WMO 2015 rekening te houden met sociaal-economische, demografische en gezondheidsverschillen tussen de gemee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van het lid Barth c.s. om bij het verdeelmodel voor de verdeling van het budget WMO 2015 rekening te houden met sociaal-economische, demografische en gezondheidsverschillen tussen de geme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7-08</meta:user-defined>
    <meta:user-defined meta:name="OVERHEIDop.dossiertitel">Regels inzake de gemeentelijke ondersteuning op het gebied van zelfredzaamheid, participatie, beschermd wonen en opvang (Wet maatschappelijke ondersteuning 2015)</meta:user-defined>
    <meta:user-defined meta:name="OVERHEIDop.indiener">Barth</meta:user-defined>
    <meta:user-defined meta:name="OVERHEIDop.versieInformatie"/>
  </office:meta>
</office:document-meta>
</file>