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A
      <text:tab/>GEWIJZIGD VOORSTEL VAN WET </text:h>
      <text:p text:style-name="ifm_p_ifm">24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urgers een eigen verantwoordelijkheid dragen voor de wijze waarop zij hun leven inrichten en deelnemen aan het maatschappelijk leven, en dat van burgers mag worden verwacht dat zij elkaar naar vermogen daarin bijstaan; dat het tevens wenselijk is nieuwe regels te stellen om de rechten en plichten van de burger meer met elkaar in evenwicht te brengen; dat burgers die zelf dan wel samen met personen in hun naaste omgeving onvoldoende zelfredzaam zijn of onvoldoende in staat zijn tot participatie, een beroep moeten kunnen doen op door de overheid georganiseerde ondersteuning; dat de ondersteuning van de zelfredzaamheid en de participatie van personen met een beperking, chronische psychische of psychosociale problemen, erop gericht moet zijn dat burgers zo lang mogelijk in de eigen leefomgeving kunnen blijven; dat het in de rede ligt de overheidsverantwoordelijkheid voor het ondersteunen van de zelfredzaamheid en de participatie zo dicht mogelijk bij de burger te beleggen; dat het daarom wenselijk is nieuwe regels te stellen inzake de gemeentelijke verantwoordelijkheid voor de ondersteuning van personen met een beperking en personen met psychische of psychosociale problemen; dat het voorts wenselijk is dat daarbij zorg wordt gedragen voor een goede toegankelijkheid van voorzieningen, diensten en ruimten voor mensen met een beper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ALGEMENE BEPALINGEN</text:h>
      <text:h text:style-name="ifm_p_font.bold_mt.5.08mm_page.keep-with-next_ifm" text:outline-level="3">§<text:s/>1.<text:s/>Begripsbepalingen</text:h>
      <text:h text:style-name="ifm_p_font.bold_mt.5.08mm_page.keep-with-next_ifm" text:outline-level="2">Artikel<text:s/>1.1.1<text:s/></text:h>
      <text:p text:style-name="ifm_p_mt.4.23mm_indent.0.13in_ifm">1.  In deze wet en de daarop berustende bepalingen wordt verstaan onder:</text:p>
      <text:p text:style-name="ifm_p_indent.0.13in_ifm">–  <text:span text:style-name="ifm_span_font.italic_ifm">aanbieder:</text:span> natuurlijke persoon of rechtspersoon die jegens het college gehouden is een algemene voorziening of een maatwerkvoorziening te leveren;</text:p>
      <text:p text:style-name="ifm_p_indent.0.13in_ifm">–  <text:span text:style-name="ifm_span_font.italic_ifm">algemene voorziening:</text:span> aanbod van diensten of activiteiten dat, zonder voorafgaand onderzoek naar de behoeften, persoonskenmerken en mogelijkheden van de gebruikers, toegankelijk is en dat is gericht op maatschappelijke ondersteuning;</text:p>
      <text:p text:style-name="ifm_p_indent.0.13in_ifm">–  <text:span text:style-name="ifm_span_font.italic_ifm">AMHK:</text:span> advies- en meldpunt huiselijk geweld en kindermishandeling als bedoeld in artikel 4.1.1;</text:p>
      <text:p text:style-name="ifm_p_indent.0.13in_ifm">–  <text:span text:style-name="ifm_span_font.italic_ifm">begeleiding:</text:span> activiteiten gericht op het bevorderen van zelfredzaamheid en participatie van de cliënt opdat hij zo lang mogelijk in zijn eigen leefomgeving kan blijven.</text:p>
      <text:p text:style-name="ifm_p_indent.0.13in_ifm">–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indent.0.13in_ifm">–  <text:span text:style-name="ifm_span_font.italic_ifm">beroepskracht:</text:span> natuurlijke persoon die in persoon beroepsmatig werkzaam is voor een aanbieder;</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AK:</text:span> het CAK, genoemd in artikel 48, eerste lid, van de Algemene Wet Bijzondere Ziektekosten;</text:p>
      <text:p text:style-name="ifm_p_indent.0.13in_ifm">–  <text:span text:style-name="ifm_span_font.italic_ifm">calamiteit:</text:span> niet-beoogde of onverwachte gebeurtenis, die betrekking heeft op de kwaliteit van een voorziening en die tot een ernstig schadelijk gevolg voor of de dood van een cliënt heeft geleid;</text:p>
      <text:p text:style-name="ifm_p_indent.0.13in_ifm">–  <text:span text:style-name="ifm_span_font.italic_ifm">cliënt:</text:span> persoon die gebruik maakt van een algemene voorziening of aan wie een maatwerkvoorziening of persoonsgebonden budget is verstrekt of door of namens wie een melding is gedaan als bedoeld in artikel 2.3.2, eerste lid;</text:p>
      <text:p text:style-name="ifm_p_indent.0.13in_ifm">–  <text:span text:style-name="ifm_span_font.italic_ifm">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ifm_p_indent.0.13in_ifm">–  <text:span text:style-name="ifm_span_font.italic_ifm">college:</text:span> college van burgemeester en wethouders;</text:p>
      <text:p text:style-name="ifm_p_indent.0.13in_ifm">–  <text:span text:style-name="ifm_span_font.italic_ifm">dossier:</text:span> geheel van schriftelijk of elektronisch vastgelegde gegevens met betrekking tot een melding van huiselijk geweld of kindermishandeling of een vermoeden daarvan;</text:p>
      <text:p text:style-name="ifm_p_indent.0.13in_ifm">–  <text:span text:style-name="ifm_span_font.italic_ifm">gebruikelijke hulp:</text:span> hulp die naar algemeen aanvaarde opvattingen in redelijkheid mag worden verwacht van de echtgenoot, ouders, inwonende kinderen of andere huisgenoten;</text:p>
      <text:p text:style-name="ifm_p_indent.0.13in_ifm">–  <text:span text:style-name="ifm_span_font.italic_ifm">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huiselijke kring:</text:span> een familielid, een huisgenoot of een mantelzorger;</text:p>
      <text:p text:style-name="ifm_p_indent.0.13in_ifm">–  <text:span text:style-name="ifm_span_font.italic_ifm">hulpmiddel:</text:span> roerende zaak die bedoeld is om beperkingen in de zelfredzaamheid of de participatie te verminderen of weg te nemen;</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text:p>
      <text:p text:style-name="ifm_p_indent.0.13in_ifm">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0.13in_ifm">2°.  ondersteunen van de zelfredzaamheid en de participatie van personen met een beperking of met chronische psychische of psychosociale problemen zoveel mogelijk in de eigen leefomgeving,</text:p>
      <text:p text:style-name="ifm_p_indent.0.13in_ifm">3°.  bieden van beschermd wonen en opvang;</text:p>
      <text:p text:style-name="ifm_p_indent.0.13in_ifm">–  <text:span text:style-name="ifm_span_font.italic_ifm">maatwerkvoorziening:</text:span> op de behoeften, persoonskenmerken en mogelijkheden van een persoon afgestemd geheel van diensten, hulpmiddelen, woningaanpassingen en andere maatregelen:</text:p>
      <text:p text:style-name="ifm_p_indent.0.13in_ifm">1°.  ten behoeve van zelfredzaamheid, daaronder begrepen kortdurend verblijf in een instelling ter ontlasting van de mantelzorger, het daarvoor noodzakelijke vervoer, alsmede hulpmiddelen, woningaanpassingen en andere maatregelen,</text:p>
      <text:p text:style-name="ifm_p_indent.0.13in_ifm">2°.  ten behoeve van participatie, daaronder begrepen het daarvoor noodzakelijke vervoer, alsmede hulpmiddelen en andere maatregelen,</text:p>
      <text:p text:style-name="ifm_p_indent.0.13in_ifm">3°.  ten behoeve van beschermd wonen en opvang;</text:p>
      <text:p text:style-name="ifm_p_indent.0.13in_ifm">–  <text:span text:style-name="ifm_span_font.italic_ifm">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ifm_p_indent.0.13in_ifm">–  <text:span text:style-name="ifm_span_font.italic_ifm">Onze Minister:</text:span> Onze Minister van Volksgezondheid, Welzijn en Sport;</text:p>
      <text:p text:style-name="ifm_p_indent.0.13in_ifm">–  <text:span text:style-name="ifm_span_font.italic_ifm">opvang:</text:span> onderdak en begeleiding voor personen die de thuissituatie hebben verlaten, al dan niet in verband met risico’s voor hun veiligheid als gevolg van huiselijk geweld, en niet in staat zijn zich op eigen kracht te handhaven in de samenleving;</text:p>
      <text:p text:style-name="ifm_p_indent.0.13in_ifm">–  <text:span text:style-name="ifm_span_font.italic_ifm">participatie:</text:span> deelnemen aan het maatschappelijke verkeer;</text:p>
      <text:p text:style-name="ifm_p_indent.0.13in_ifm">–  <text:span text:style-name="ifm_span_font.italic_ifm">persoonsgebonden budget:</text:span> bedrag waaruit namens het college betalingen worden gedaan voor diensten, hulpmiddelen, woningaanpassingen en andere maatregelen die tot een maatwerkvoorziening behoren, en die een cliënt van derden heeft betrokken;</text:p>
      <text:p text:style-name="ifm_p_indent.0.13in_ifm">–  <text:span text:style-name="ifm_span_font.italic_ifm">persoonsgegevens, bijzondere persoonsgegevens, verwerking van persoonsgegevens, bestand, verantwoordelijke en bewerker:</text:span> hetgeen daaronder wordt verstaan in artikel 1 van de Wet bescherming persoonsgegevens;</text:p>
      <text:p text:style-name="ifm_p_indent.0.13in_ifm">–  <text:span text:style-name="ifm_span_font.italic_ifm">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ifm_p_indent.0.13in_ifm">–  <text:span text:style-name="ifm_span_font.italic_ifm">sociaal netwerk:</text:span> personen uit de huiselijke kring of andere personen met wie de cliënt een sociale relatie onderhoudt;</text:p>
      <text:p text:style-name="ifm_p_indent.0.13in_ifm">–  <text:span text:style-name="ifm_span_font.italic_ifm">toezichthoudende ambtenaar:</text:span> persoon als bedoeld in de artikelen 4.3.1, 6.1 en 6.2;</text:p>
      <text:p text:style-name="ifm_p_indent.0.13in_ifm">–  <text:span text:style-name="ifm_span_font.italic_ifm">vertrouwenspersoon:</text:span> vertrouwenspersoon als bedoeld in artikel 2.6, tweede lid, van de Jeugdwet;.</text:p>
      <text:p text:style-name="ifm_p_indent.0.13in_ifm">–  <text:span text:style-name="ifm_span_font.italic_ifm">vertegenwoordiger:</text:span> persoon of rechtspersoon die een cliënt vertegenwoordigt die niet in staat kan worden geacht tot een redelijke waardering van zijn belangen ter zake;</text:p>
      <text:p text:style-name="ifm_p_indent.0.13in_ifm">–  <text:span text:style-name="ifm_span_font.italic_ifm">voorziening:</text:span> algemene voorziening of maatwerkvoorziening;</text:p>
      <text:p text:style-name="ifm_p_indent.0.13in_ifm">–  <text:span text:style-name="ifm_span_font.italic_ifm">woningaanpassing:</text:span> bouwkundige of woontechnische ingreep in of aan een woonruimte;</text:p>
      <text:p text:style-name="ifm_p_indent.0.13in_ifm">–  <text:span text:style-name="ifm_span_font.italic_ifm">zelfredzaamheid:</text:span> in staat zijn tot het uitvoeren van de noodzakelijke algemene dagelijkse levensverrichtingen en het voeren van een gestructureerd huishouden.</text:p>
      <text:p text:style-name="ifm_p_indent.0.13in_ifm">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h text:style-name="ifm_p_font.bold_mt.5.08mm_page.keep-with-next_ifm" text:outline-level="2">Artikel<text:s/>1.1.2<text:s/></text:h>
      <text:p text:style-name="ifm_p_mt.4.23mm_indent.0.13in_ifm">1.  Voor de toepassing van deze wet en de daarop berustende bepalingen wordt gelijkgesteld met:</text:p>
      <text:p text:style-name="ifm_p_indent.0.13in_ifm">a.  echtgenoot: geregistreerde partner;</text:p>
      <text:p text:style-name="ifm_p_indent.0.13in_ifm">b.  gehuwd: als partner geregistreerd.</text:p>
      <text:p text:style-name="ifm_p_indent.0.13in_ifm">2.  Voor de toepassing van deze wet en van de tot haar uitvoering genomen besluit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bold_mt.5.08mm_page.keep-with-next_ifm" text:outline-level="3">§<text:s/>2.<text:s/>Algemene bepalingen</text:h>
      <text:h text:style-name="ifm_p_font.bold_mt.5.08mm_page.keep-with-next_ifm" text:outline-level="2">Artikel<text:s/>1.2.1<text:s/></text:h>
      <text:p text:style-name="ifm_p_mt.4.23mm_indent.0.13in_ifm">Een ingezetene van Nederland komt overeenkomstig de bepalingen van deze wet in aanmerking voor een maatwerkvoorziening, bestaande uit:</text:p>
      <text:p text:style-name="ifm_p_indent.0.13in_ifm">a.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ifm_p_indent.0.13in_ifm">b.  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dan wel</text:p>
      <text:p text:style-name="ifm_p_indent.0.13in_ifm">c.  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h text:style-name="ifm_p_font.bold_mt.5.08mm_page.keep-with-next_ifm" text:outline-level="2">Artikel<text:s/>1.2.2<text:s/></text:h>
      <text:p text:style-name="ifm_p_mt.4.23mm_indent.0.13in_ifm">1.  Een vreemdeling komt voor het verstrekken van een maatwerkvoorziening slechts in aanmerking indien hij rechtmatig verblijf houdt in de zin van artikel 8, onderdelen a tot en met e en l, van de Vreemdelingenwet 2000.</text:p>
      <text:p text:style-name="ifm_p_indent.0.13in_ifm">2.  Een vreemdeling komt in afwijking van het eerste lid niet in aanmerking voor een maatwerkvoorziening bestaande uit opvang in de gevallen, bedoeld in artikel 24, tweede lid, van Richtlijn 2004/38/EG. De eerste volzin is niet van toepassing op opvang in verband met risico’s voor de veiligheid van betrokkene als gevolg van huiselijk geweld.</text:p>
      <text:p text:style-name="ifm_p_indent.0.13in_ifm">3.  In afwijking van het eerste of het tweede lid kan worden bepaald dat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maatwerkvoorzieningen. Het in aanmerking komen voor een maatwerkvoorziening geeft een vreemdeling geen recht op rechtmatig verblijf.</text:p>
      <text:p text:style-name="ifm_p_indent.0.13in_ifm">4.  In de in het derde lid genoemde maatregel kan worden bepaald dat het college zorg draagt voor het verstrekken van bij die maatregel aangewezen voorzieningen.</text:p>
      <text:h text:style-name="ifm_p_font.bold_mt.5.08mm_page.keep-with-next_ifm" text:outline-level="2">HOOFDSTUK<text:s/>2.<text:s/>MAATSCHAPPELIJKE ONDERSTEUNING</text:h>
      <text:h text:style-name="ifm_p_font.bold_mt.5.08mm_page.keep-with-next_ifm" text:outline-level="3">§<text:s/>1.<text:s/>Opdracht gemeente</text:h>
      <text:h text:style-name="ifm_p_font.bold_mt.5.08mm_page.keep-with-next_ifm" text:outline-level="2">Artikel<text:s/>2.1.1<text:s/></text:h>
      <text:p text:style-name="ifm_p_mt.4.23mm_indent.0.13in_ifm">1.  Het gemeentebestuur draagt zorg voor de maatschappelijke ondersteuning.</text:p>
      <text:p text:style-name="ifm_p_indent.0.13in_ifm">2.  Het gemeentebestuur draagt zorg voor de kwaliteit en de continuïteit van de voorzieningen.</text:p>
      <text:h text:style-name="ifm_p_font.bold_mt.5.08mm_page.keep-with-next_ifm" text:outline-level="2">Artikel<text:s/>2.1.2<text:s/></text:h>
      <text:p text:style-name="ifm_p_mt.4.23mm_indent.0.13in_ifm">1.  De gemeenteraad stelt periodiek een plan vast met betrekking tot het door het gemeentebestuur te voeren beleid met betrekking tot maatschappelijke ondersteuning.</text:p>
      <text:p text:style-name="ifm_p_indent.0.13in_ifm">2.  Het plan beschrijft de beleidsvoornemens inzake door het college te nemen besluiten of te verrichten handelingen die erop gericht zijn:</text:p>
      <text:p text:style-name="ifm_p_indent.0.13in_ifm">a.  de sociale samenhang, de toegankelijkheid van voorzieningen, diensten en ruimten voor mensen met een beperking te bevorderen, de veiligheid en leefbaarheid in de gemeente te bevorderen, alsmede huiselijk geweld te voorkomen en te bestrijden;</text:p>
      <text:p text:style-name="ifm_p_indent.0.13in_ifm">b.  de verschillende categorieën van mantelzorgers, en vrijwilligers, zoveel mogelijk in staat te stellen hun taken als mantelzorger of vrijwilliger uit te voeren;</text:p>
      <text:p text:style-name="ifm_p_indent.0.13in_ifm">c.  vroegtijdig vast te stellen of ingezetenen maatschappelijke ondersteuning behoeven;</text:p>
      <text:p text:style-name="ifm_p_indent.0.13in_ifm">d.  te voorkomen dat ingezetenen op maatschappelijke ondersteuning aangewezen zullen zijn;</text:p>
      <text:p text:style-name="ifm_p_indent.0.13in_ifm">e.  algemene voorzieningen te bieden aan ingezetenen die maatschappelijke ondersteuning behoeven;</text:p>
      <text:p text:style-name="ifm_p_indent.0.13in_ifm">f.  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p text:style-name="ifm_p_indent.0.13in_ifm">g.  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ext:p text:style-name="ifm_p_indent.0.13in_ifm">3.  Het plan is erop gericht dat:</text:p>
      <text:p text:style-name="ifm_p_indent.0.13in_ifm">a.  cliënten zo lang mogelijk in de eigen leefomgeving kunnen blijven;</text:p>
      <text:p text:style-name="ifm_p_indent.0.13in_ifm">b.  cliënten die beschermd wonen of opvang ontvangen, een veilige woonomgeving hebben en, indien mogelijk, weer in staat zijn zich op eigen kracht te handhaven in de samenleving.</text:p>
      <text:p text:style-name="ifm_p_indent.0.13in_ifm">4.  In het plan wordt bijzondere aandacht gegeven aan:</text:p>
      <text:p text:style-name="ifm_p_indent.0.13in_ifm">a.  een zo integraal mogelijke dienstverlening op het gebied van maatschappelijke ondersteuning, publieke gezondheid, preventie, zorg, jeugdhulp, onderwijs, welzijn, wonen, werk en inkomen;</text:p>
      <text:p text:style-name="ifm_p_indent.0.13in_ifm">b.  de samenwerking met zorgverzekeraars en zorgaanbieders als bedoeld in de Zorgverzekeringswet met het oog op een zo integraal mogelijke dienstverlening;</text:p>
      <text:p text:style-name="ifm_p_indent.0.13in_ifm">c.  keuzemogelijkheden tussen aanbieders voor degenen aan wie een maatwerkvoorziening wordt verstrekt, waarbij rekening wordt gehouden met de godsdienstige gezindheid, de levensovertuiging en de culturele achtergrond van cliënten, in het bijzonder voor kleine doelgroepen;</text:p>
      <text:p text:style-name="ifm_p_indent.0.13in_ifm">d.  de toegankelijkheid van voorzieningen, diensten en ruimten voor mensen met een beperking;</text:p>
      <text:p text:style-name="ifm_p_indent.0.13in_ifm">e.  de wijze waarop de continuïteit van hulp wordt gewaarborgd, in het bijzonder ten aanzien van de persoon die door het bereiken van een bepaalde leeftijd geen jeugdhulp als bedoeld in de Jeugdwet meer kan ontvangen;</text:p>
      <text:p text:style-name="ifm_p_indent.0.13in_ifm">f.  mogelijkheden om met inzet van begeleiding, waaronder dagbesteding, mensen zo lang mogelijk in de eigen leefomgeving te laten blijven;</text:p>
      <text:p text:style-name="ifm_p_indent.0.13in_ifm">g.  de wijze waarop ingezetenen worden geïnformeerd over de personen die kunnen optreden als vertegenwoordiger van een cliënt die niet in staat kan worden geacht tot een redelijke waardering van zijn belangen ter zake.</text:p>
      <text:p text:style-name="ifm_p_indent.0.13in_ifm">5.  In het plan wordt aangegeven op welke wijze de gemeente artikel 2.1.7 toepast dan wel de reden om dat artikel niet toe te passen.</text:p>
      <text:p text:style-name="ifm_p_indent.0.13in_ifm">6.  In het plan wordt aangegeven welke resultaten het gemeentebestuur in de door het plan bestreken periode wenst te behalen, welke criteria worden gehanteerd om te meten hoe deze resultaten zijn behaald en welke outcomecriteria worden gehanteerd ten aanzien van aanbieders.</text:p>
      <text:h text:style-name="ifm_p_font.bold_mt.5.08mm_page.keep-with-next_ifm" text:outline-level="2">Artikel<text:s/>2.1.3<text:s/></text:h>
      <text:p text:style-name="ifm_p_mt.4.23mm_indent.0.13in_ifm">1.  De gemeenteraad stelt bij verordening de regels vast die noodzakelijk zijn voor de uitvoering van het in artikel 2.1.2 bedoelde plan en de door het college ter uitvoering daarvan te nemen besluiten of te verrichten handelingen.</text:p>
      <text:p text:style-name="ifm_p_indent.0.13in_ifm">2.  In de verordening wordt in ieder geval bepaald:</text:p>
      <text:p text:style-name="ifm_p_indent.0.13in_ifm">a.  op welke wijze en op basis van welke criteria wordt vastgesteld of een cliënt voor een maatwerkvoorziening voor zelfredzaamheid, participatie, beschermd wonen of opvang in aanmerking komt;</text:p>
      <text:p text:style-name="ifm_p_indent.0.13in_ifm">b.  op welke wijze de hoogte van een persoonsgebonden budget wordt vastgesteld waarbij geldt dat de hoogte toereikend moet zijn;</text:p>
      <text:p text:style-name="ifm_p_indent.0.13in_ifm">c.  welke eisen worden gesteld aan de kwaliteit van voorzieningen, eisen met betrekking tot de deskundigheid van beroepskrachten daaronder begrepen;</text:p>
      <text:p text:style-name="ifm_p_indent.0.13in_ifm">e.  ten aanzien van welke voorzieningen een regeling voor de afhandeling van klachten van cliënten vereist is;</text:p>
      <text:p text:style-name="ifm_p_indent.0.13in_ifm">f.  ten aanzien van welke voorzieningen een regeling voor medezeggenschap van cliënten over voorgenomen besluiten van de aanbieder die voor de gebruikers van belang zijn, vereist is.</text:p>
      <text:p text:style-name="ifm_p_indent.0.13in_ifm">3.  In de verordening wordt bepaald op welke wijze ingezetenen, waaronder in ieder geval cliënten of hun vertegenwoordigers, worden betrokken bij de uitvoering van deze wet, waarbij in ieder geval wordt geregeld de wijze waarop zij:</text:p>
      <text:p text:style-name="ifm_p_indent.0.13in_ifm">a.  in de gelegenheid worden gesteld voorstellen voor het beleid te doen;</text:p>
      <text:p text:style-name="ifm_p_indent.0.13in_ifm">b.  vroegtijdig in staat worden gesteld gevraagd en ongevraagd advies uit te brengen bij de besluitvorming over verordeningen en beleidsvoorstellen;</text:p>
      <text:p text:style-name="ifm_p_indent.0.13in_ifm">c.  worden voorzien van ondersteuning om hun rol effectief te kunnen vervullen;</text:p>
      <text:p text:style-name="ifm_p_indent.0.13in_ifm">d.  deel kunnen nemen aan periodiek overleg;</text:p>
      <text:p text:style-name="ifm_p_indent.0.13in_ifm">e.  onderwerpen voor de agenda van dit overleg kunnen aanmelden;</text:p>
      <text:p text:style-name="ifm_p_indent.0.13in_ifm">f.  worden voorzien van de voor een adequate deelname aan het overleg benodigde informatie.</text:p>
      <text:p text:style-name="ifm_p_indent.0.13in_ifm">4.  In de verordening worden regels gesteld voor de bestrijding van het ten onrechte ontvangen van een maatwerkvoorziening of een persoonsgebonden budget, alsmede van misbruik of oneigenlijk gebruik van de wet.</text:p>
      <text:h text:style-name="ifm_p_font.bold_mt.5.08mm_page.keep-with-next_ifm" text:outline-level="2">Artikel<text:s/>2.1.4<text:s/></text:h>
      <text:p text:style-name="ifm_p_mt.4.23mm_indent.0.13in_ifm">1.  Bij verordening kan worden bepaald dat een cliënt een bijdrage in de kosten is verschuldigd:</text:p>
      <text:p text:style-name="ifm_p_indent.0.13in_ifm">a.  voor het gebruik van een algemene voorziening, niet zijnde cliëntondersteuning;</text:p>
      <text:p text:style-name="ifm_p_indent.0.13in_ifm">b.  voor een maatwerkvoorziening dan wel een persoonsgebonden budget.</text:p>
      <text:p text:style-name="ifm_p_indent.0.13in_ifm">2.  In de verordening kan de hoogte van de bijdrage voor de verschillende soorten van voorzieningen verschillend worden vastgesteld en kan worden bepaald dat:</text:p>
      <text:p text:style-name="ifm_p_indent.0.13in_ifm">a.  voor personen, behorende tot daarbij omschreven groepen, een daarbij aangegeven korting op de bijdrage voor een algemene voorziening van toepassing is;</text:p>
      <text:p text:style-name="ifm_p_indent.0.13in_ifm">b.  de bijdrage voor een maatwerkvoorziening dan wel een persoonsgebonden budget:</text:p>
      <text:p text:style-name="ifm_p_indent.0.13in_ifm">1°.  verschuldigd is zolang de cliënt van de maatwerkvoorziening gebruik maakt onderscheidenlijk gedurende de periode waarvoor het persoonsgebonden budget wordt verstrekt, en</text:p>
      <text:p text:style-name="ifm_p_indent.0.13in_ifm">2°.  afhankelijk is van het inkomen en vermogen van de cliënt en zijn echtgenoot.</text:p>
      <text:p text:style-name="ifm_p_indent.0.13in_ifm">3.  Het totaal van de bijdragen voor een maatwerkvoorziening dan wel een persoonsgebonden budget gaat de kostprijs niet te boven. In de verordening wordt bepaald op welke wijze de kostprijs wordt berekend.</text:p>
      <text:p text:style-name="ifm_p_indent.0.13in_ifm">4.  Bij of krachtens algemene maatregel van bestuur worden regels gesteld met betrekking tot de bijdragen voor een maatwerkvoorziening dan wel een persoonsgebonden budget, waaronder regels over:</text:p>
      <text:p text:style-name="ifm_p_indent.0.13in_ifm">a.  de hoogte,</text:p>
      <text:p text:style-name="ifm_p_indent.0.13in_ifm">b.  de wijze waarop het inkomen en vermogen bij de vaststelling worden betrokken,</text:p>
      <text:p text:style-name="ifm_p_indent.0.13in_ifm">c.  de termijn waarbinnen de verschuldigde bijdrage moet zijn voldaan,</text:p>
      <text:p text:style-name="ifm_p_indent.0.13in_ifm">d.  de wijze van invordering, en</text:p>
      <text:p text:style-name="ifm_p_indent.0.13in_ifm">e.  de uitzonderingsgronden voor het verschuldigd zijn van een bijdrage.</text:p>
      <text:p text:style-name="ifm_p_indent.0.13in_ifm">5.  De voordracht voor een algemene maatregel van bestuur als bedoeld in het vi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indent.0.13in_ifm">6.  De bijdrage voor een maatwerkvoorziening dan wel een persoonsgebonden budget wordt, met uitzondering van die voor opvang, vastgesteld en voor de gemeente geïnd door het CAK.</text:p>
      <text:p text:style-name="ifm_p_indent.0.13in_ifm">7.  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h text:style-name="ifm_p_font.bold_mt.5.08mm_page.keep-with-next_ifm" text:outline-level="2">Artikel<text:s/>2.1.5<text:s/></text:h>
      <text:p text:style-name="ifm_p_mt.4.23mm_indent.0.13in_ifm">1.  Indien een maatwerkvoorziening of een persoonsgebonden budget wordt verstrekt ten behoeve van een woningaanpassing voor een minderjarige cliënt, kan bij verordening worden bepaald dat de in artikel 2.1.4 bedoelde bijdrage is verschuldigd door:</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cliënt.</text:p>
      <text:p text:style-name="ifm_p_indent.0.13in_ifm">2.  Indien bijdrageplichtige ouders of stiefouders gescheiden wonen en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verstrekking van de maatwerkvoorziening of het persoonsgebonden budget recht op kinderbijslag heeft, de bijdrage verschuldigd.</text:p>
      <text:p text:style-name="ifm_p_indent.0.13in_ifm">3.  In afwijking van het eerste lid is in ieder geval geen bijdrage verschuldigd indien de ouders van het gezag over de cliënt zijn ontheven of ontzet.</text:p>
      <text:p text:style-name="ifm_p_indent.0.13in_ifm">4.  Indien meer dan één persoon een bijdrage is verschuldigd, is ieder der bijdrageplichtigen de bijdrage verschuldigd, met dien verstande dat indien de een heeft betaald, de ander is bevrijd.</text:p>
      <text:h text:style-name="ifm_p_font.bold_mt.5.08mm_page.keep-with-next_ifm" text:outline-level="2">Artikel<text:s/>2.1.6<text:s/></text:h>
      <text:p text:style-name="ifm_p_mt.4.23mm_indent.0.13in_ifm">Bij verordening wordt bepaald op welke wijze het college zorg draagt voor een jaarlijkse blijk van waardering voor de mantelzorgers van cliënten in de gemeente.</text:p>
      <text:h text:style-name="ifm_p_font.bold_mt.5.08mm_page.keep-with-next_ifm" text:outline-level="2">Artikel<text:s/>2.1.7<text:s/></text:h>
      <text:p text:style-name="ifm_p_mt.4.23mm_indent.0.13in_ifm">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h text:style-name="ifm_p_font.bold_mt.5.08mm_page.keep-with-next_ifm" text:outline-level="3">§<text:s/>2.<text:s/>Algemene maatregelen en algemene voorzieningen</text:h>
      <text:h text:style-name="ifm_p_font.bold_mt.5.08mm_page.keep-with-next_ifm" text:outline-level="2">Artikel<text:s/>2.2.1<text:s/></text:h>
      <text:p text:style-name="ifm_p_mt.4.23mm_indent.0.13in_ifm">Het college bevordert en treft de algemene maatregelen om de sociale samenhang, de toegankelijkheid van voorzieningen, diensten en ruimten voor mensen met een beperking, de veiligheid en leefbaarheid in de gemeente te bevorderen, alsmede huiselijk geweld te voorkomen en te bestrijden, die noodzakelijk zijn ter uitvoering van het plan, bedoeld in artikel 2.1.2, tweede lid.</text:p>
      <text:h text:style-name="ifm_p_font.bold_mt.5.08mm_page.keep-with-next_ifm" text:outline-level="2">Artikel<text:s/>2.2.2<text:s/></text:h>
      <text:p text:style-name="ifm_p_mt.4.23mm_indent.0.13in_ifm">1.  Het college bevordert en treft de algemene maatregelen ter bevordering van mantelzorg en vrijwilligerswerk en ter ondersteuning van mantelzorgers en vrijwilligers, die noodzakelijk zijn ter uitvoering van het plan, bedoeld in artikel 2.1.2, tweede lid.</text:p>
      <text:p text:style-name="ifm_p_indent.0.13in_ifm">2.  Het college bevordert en treft voorts de algemene voorzieningen die ter uitvoering van het plan, bedoeld in artikel 2.1.2, tweede lid, noodzakelijk zijn om de onderscheiden categorieën van mantelzorgers en vrijwilligers zoveel mogelijk in staat te stellen hun taken als mantelzorger en vrijwilliger uit te voeren.</text:p>
      <text:h text:style-name="ifm_p_font.bold_mt.5.08mm_page.keep-with-next_ifm" text:outline-level="2">Artikel<text:s/>2.2.3<text:s/></text:h>
      <text:p text:style-name="ifm_p_mt.4.23mm_indent.0.13in_ifm">Het college bevordert en treft de algemene voorzieningen ter bevordering van de zelfredzaamheid, participatie, beschermd wonen en opvang, die noodzakelijk zijn ter uitvoering van het plan, bedoeld in artikel 2.1.2, tweede lid.</text:p>
      <text:h text:style-name="ifm_p_font.bold_mt.5.08mm_page.keep-with-next_ifm" text:outline-level="2">Artikel<text:s/>2.2.4<text:s/></text:h>
      <text:p text:style-name="ifm_p_mt.4.23mm_indent.0.13in_ifm">1.  Het college draagt er in ieder geval zorg voor dat voor ingezetenen:</text:p>
      <text:p text:style-name="ifm_p_indent.0.13in_ifm">a.  cliëntondersteuning beschikbaar is en</text:p>
      <text:p text:style-name="ifm_p_indent.0.13in_ifm">b.  op ieder moment van de dag telefonisch of elektronisch anoniem een luisterend oor en advies beschikbaar is.</text:p>
      <text:p text:style-name="ifm_p_indent.0.13in_ifm">2.  Het college draagt er zorg voor dat bij de in het eerste lid bedoelde maatschappelijke ondersteuning het belang van betrokkene uitgangspunt is.</text:p>
      <text:h text:style-name="ifm_p_font.bold_mt.5.08mm_page.keep-with-next_ifm" text:outline-level="3">§<text:s/>3.<text:s/>Maatwerkvoorzieningen</text:h>
      <text:h text:style-name="ifm_p_font.bold_mt.5.08mm_page.keep-with-next_ifm" text:outline-level="2">Artikel<text:s/>2.3.1<text:s/></text:h>
      <text:p text:style-name="ifm_p_mt.4.23mm_indent.0.13in_ifm">Het college draagt er zorg voor dat aan personen die daarvoor in aanmerking komen, een maatwerkvoorziening wordt verstrekt.</text:p>
      <text:h text:style-name="ifm_p_font.bold_mt.5.08mm_page.keep-with-next_ifm" text:outline-level="2">Artikel<text:s/>2.3.2<text:s/></text:h>
      <text:p text:style-name="ifm_p_mt.4.23mm_indent.0.13in_ifm">1.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ifm_p_indent.0.13in_ifm">2.  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p text:style-name="ifm_p_indent.0.13in_ifm">3.  Het college wijst de cliënt en zijn mantelzorger voor het onderzoek op de mogelijkheid gebruik te maken van gratis cliëntondersteuning.</text:p>
      <text:p text:style-name="ifm_p_indent.0.13in_ifm">4.  Het college onderzoekt:</text:p>
      <text:p text:style-name="ifm_p_indent.0.13in_ifm">a.  de behoeften, persoonskenmerken en de voorkeuren van de cliënt;</text:p>
      <text:p text:style-name="ifm_p_indent.0.13in_ifm">b.  de mogelijkheden om op eigen kracht of met gebruikelijke hulp zijn zelfredzaamheid of zijn participatie te verbeteren of te voorzien in zijn behoefte aan beschermd wonen of opvang;</text:p>
      <text:p text:style-name="ifm_p_indent.0.13in_ifm">c.  de mogelijkheden om met mantelzorg of hulp van andere personen uit zijn sociale netwerk te komen tot verbetering van zijn zelfredzaamheid of zijn participatie of te voorzien in zijn behoefte aan beschermd wonen of opvang;</text:p>
      <text:p text:style-name="ifm_p_indent.0.13in_ifm">d.  de behoefte aan maatregelen ter ondersteuning van de mantelzorger van de cliënt;</text:p>
      <text:p text:style-name="ifm_p_indent.0.13in_ifm">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ifm_p_indent.0.13in_ifm">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ifm_p_indent.0.13in_ifm">g.  welke bijdragen in de kosten de cliënt met toepassing van het bepaalde bij of krachtens artikel 2.1.4, verschuldigd zal zijn.</text:p>
      <text:p text:style-name="ifm_p_indent.0.13in_ifm">5.  Indien de cliënt een persoonlijk plan als bedoeld in het tweede lid aan het college heeft overhandigd, betrekt het college dat plan bij het onderzoek als bedoeld in het vierde lid, onderdelen a tot en met g.</text:p>
      <text:p text:style-name="ifm_p_indent.0.13in_ifm">6.  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p text:style-name="ifm_p_indent.0.13in_ifm">7.  De cliënt dan wel diens vertegenwoordiger verschaft het college de gegevens en bescheiden die voor het onderzoek nodig zijn en waarover hij redelijkerwijs de beschikking kan krijgen.</text:p>
      <text:p text:style-name="ifm_p_indent.0.13in_ifm">8.  Het college verstrekt de cliënt dan wel diens vertegenwoordiger een schriftelijke weergave van de uitkomsten van het onderzoek.</text:p>
      <text:p text:style-name="ifm_p_indent.0.13in_ifm">9.  Een aanvraag als bedoeld in artikel 2.3.5 kan niet worden gedaan dan nadat het onderzoek is uitgevoerd, tenzij het onderzoek niet is uitgevoerd binnen de in het eerste lid genoemde termijn.</text:p>
      <text:h text:style-name="ifm_p_font.bold_mt.5.08mm_page.keep-with-next_ifm" text:outline-level="2">Artikel<text:s/>2.3.3<text:s/></text:h>
      <text:p text:style-name="ifm_p_mt.4.23mm_indent.0.13in_ifm">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h text:style-name="ifm_p_font.bold_mt.5.08mm_page.keep-with-next_ifm" text:outline-level="2">Artikel<text:s/>2.3.4<text:s/></text:h>
      <text:p text:style-name="ifm_p_mt.4.23mm_indent.0.13in_ifm">1.  Bij het onderzoek, bedoeld in artikel 2.3.2, vierde lid, stelt het college de identiteit van de cliënt vast aan de hand van een document als bedoeld in artikel 1 van de Wet op de identificatieplicht.</text:p>
      <text:p text:style-name="ifm_p_indent.0.13in_ifm">2.  De cliënt die een aanvraag doet voor een maatwerkvoorziening, verstrekt het college desgevraagd terstond een document als bedoeld in artikel 1 van de Wet op de identificatieplicht ter inzage.</text:p>
      <text:h text:style-name="ifm_p_font.bold_mt.5.08mm_page.keep-with-next_ifm" text:outline-level="2">Artikel<text:s/>2.3.5<text:s/></text:h>
      <text:p text:style-name="ifm_p_mt.4.23mm_indent.0.13in_ifm">1.  Het college beslist op een aanvraag:</text:p>
      <text:p text:style-name="ifm_p_indent.0.13in_ifm">a.  van een ingezetene van de gemeente om een maatwerkvoorziening ten behoeve van zelfredzaamheid en participatie;</text:p>
      <text:p text:style-name="ifm_p_indent.0.13in_ifm">b.  van een ingezetene van Nederland om een maatwerkvoorziening ten behoeve van opvang en beschermd wonen.</text:p>
      <text:p text:style-name="ifm_p_indent.0.13in_ifm">2.  Het college geeft de beschikking binnen twee weken na ontvangst van de aanvraag.</text:p>
      <text:p text:style-name="ifm_p_indent.0.13in_ifm">3.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ifm_p_indent.0.13in_ifm">4.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ifm_p_indent.0.13in_ifm">5.  De maatwerkvoorziening is, voor zover daartoe aanleiding bestaat,</text:p>
      <text:p text:style-name="ifm_p_indent.0.13in_ifm">afgestemd op:</text:p>
      <text:p text:style-name="ifm_p_indent.0.13in_ifm">a.  de omstandigheden en mogelijkheden van de cliënt,</text:p>
      <text:p text:style-name="ifm_p_indent.0.13in_ifm">b.  zorg en overige diensten als bedoeld bij of krachtens de Zorgverzekeringswet,</text:p>
      <text:p text:style-name="ifm_p_indent.0.13in_ifm">c.  jeugdhulp als bedoeld in de Jeugdwet die de cliënt ontvangt of kan ontvangen,</text:p>
      <text:p text:style-name="ifm_p_indent.0.13in_ifm">d.  onderwijs dat de cliënt volgt dan wel zou kunnen volgen,</text:p>
      <text:p text:style-name="ifm_p_indent.0.13in_ifm">e.  betaalde werkzaamheden,</text:p>
      <text:p text:style-name="ifm_p_indent.0.13in_ifm">f.  scholing die de cliënt volgt of kan volgen,</text:p>
      <text:p text:style-name="ifm_p_indent.0.13in_ifm">g.  ondersteuning ingevolge de Wet werk en bijstand,</text:p>
      <text:p text:style-name="ifm_p_indent.0.13in_ifm">h.  de godsdienstige gezindheid, de levensovertuiging en de culturele achtergrond van de cliënt.</text:p>
      <text:p text:style-name="ifm_p_indent.0.13in_ifm">6.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h text:style-name="ifm_p_font.bold_mt.5.08mm_page.keep-with-next_ifm" text:outline-level="2">Artikel<text:s/>2.3.6<text:s/></text:h>
      <text:p text:style-name="ifm_p_mt.4.23mm_indent.0.13in_ifm">1.  Indien de cliënt dit wenst, verstrekt het college hem een persoonsgebonden budget dat de cliënt in staat stelt de diensten, hulpmiddelen, woningaanpassingen en andere maatregelen die tot de maatwerkvoorziening behoren, van derden te betrekken.</text:p>
      <text:p text:style-name="ifm_p_indent.0.13in_ifm">2.  Een persoonsgebonden budget wordt verstrekt, indien:</text:p>
      <text:p text:style-name="ifm_p_indent.0.13in_ifm">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ifm_p_indent.0.13in_ifm">b.  de cliënt zich gemotiveerd op het standpunt stelt dat hij de maatwerkvoorziening als persoonsgebonden budget wenst geleverd te krijgen;</text:p>
      <text:p text:style-name="ifm_p_indent.0.13in_ifm">c.  naar het oordeel van het college is gewaarborgd dat de diensten, hulpmiddelen, woningaanpassingen en andere maatregelen die tot de maatwerkvoorziening behoren, veilig, doeltreffend en cliëntgericht worden verstrekt.</text:p>
      <text:p text:style-name="ifm_p_indent.0.13in_ifm">3.  Bij het beoordelen van de kwaliteit als bedoeld in het tweede lid, onder c, weegt het college mee of de diensten, hulpmiddelen, woningaanpassingen en andere maatregelen in redelijkheid geschikt zijn voor het doel waarvoor het persoonsgebonden budget wordt verstrekt.</text:p>
      <text:p text:style-name="ifm_p_indent.0.13in_ifm">4.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p text:style-name="ifm_p_indent.0.13in_ifm">5.  Het college kan een persoonsgebonden budget weigeren:</text:p>
      <text:p text:style-name="ifm_p_indent.0.13in_ifm">a.  voor zover de kosten van het betrekken van de diensten, hulpmiddelen, woningaanpassingen en andere maatregelen van derden hoger zijn dan de kosten van de maatwerkvoorziening of;</text:p>
      <text:p text:style-name="ifm_p_indent.0.13in_ifm">b.  indien het college eerder toepassing heeft gegeven aan artikel 2.3.10, eerste lid, onderdeel a, d en e.</text:p>
      <text:p text:style-name="ifm_p_indent.0.13in_ifm">6.  Op een persoonsgebonden budget is titel 4.2 van de Algemene wet bestuursrecht niet van toepassing.</text:p>
      <text:h text:style-name="ifm_p_font.bold_mt.5.08mm_page.keep-with-next_ifm" text:outline-level="2">Artikel<text:s/>2.3.7<text:s/></text:h>
      <text:p text:style-name="ifm_p_mt.4.23mm_indent.0.13in_ifm">1.  Indien het college heeft beslist tot verstrekking van een maatwerkvoorziening in de vorm van een woningaanpassing aan een woning waarvan de cliënt niet de eigenaar is, dan wel een persoonsgebonden budget daarvoor, is het college dan wel de cliënt, bevoegd zonder toestemming van de eigenaar deze woningaanpassing aan te brengen of te doen aanbrengen.</text:p>
      <text:p text:style-name="ifm_p_indent.0.13in_ifm">2.  Alvorens de woningaanpassing aan te brengen of te doen aanbrengen, stelt het college de eigenaar van de woning in de gelegenheid zich te doen horen.</text:p>
      <text:p text:style-name="ifm_p_indent.0.13in_ifm">3.  Het college dan wel de cliënt is niet gehouden de woningaanpassing ongedaan te maken, indien de cliënt niet langer gebruik maakt van de woning.</text:p>
      <text:h text:style-name="ifm_p_font.bold_mt.5.08mm_page.keep-with-next_ifm" text:outline-level="2">Artikel<text:s/>2.3.8<text:s/></text:h>
      <text:p text:style-name="ifm_p_mt.4.23mm_indent.0.13in_ifm">1.  De cliënt doet aan het college op verzoek of onverwijld uit eigen beweging mededeling van alle feiten en omstandigheden waarvan hem redelijkerwijs duidelijk moet zijn dat zij aanleiding kunnen zijn tot heroverweging van een beslissing als bedoeld in artikel 2.3.5 of 2.3.6.</text:p>
      <text:p text:style-name="ifm_p_indent.0.13in_ifm">2.  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p text:style-name="ifm_p_indent.0.13in_ifm">3.  De cliënt is verplicht aan het college desgevraagd de medewerking te verlenen die redelijkerwijs nodig is voor de uitvoering van deze wet.</text:p>
      <text:h text:style-name="ifm_p_font.bold_mt.5.08mm_page.keep-with-next_ifm" text:outline-level="2">Artikel<text:s/>2.3.9<text:s/></text:h>
      <text:p text:style-name="ifm_p_mt.4.23mm_indent.0.13in_ifm">1.  Het college onderzoekt periodiek of er aanleiding is een beslissing als bedoeld in artikel 2.3.5 of 2.3.6 te heroverwegen.</text:p>
      <text:p text:style-name="ifm_p_indent.0.13in_ifm">2.  Artikel 2.3.2, tweede tot en met zesde lid, en artikel 2.3.5, zesde lid, zijn van overeenkomstige toepassing.</text:p>
      <text:h text:style-name="ifm_p_font.bold_mt.5.08mm_page.keep-with-next_ifm" text:outline-level="2">Artikel<text:s/>2.3.10<text:s/></text:h>
      <text:p text:style-name="ifm_p_mt.4.23mm_indent.0.13in_ifm">1.  Het college kan een beslissing als bedoeld in artikel 2.3.5 of 2.3.6 herzien dan wel intrekken, indien het college vaststelt dat:</text:p>
      <text:p text:style-name="ifm_p_indent.0.13in_ifm">a.  de cliënt onjuiste of onvolledige gegevens heeft verstrekt en de verstrekking van juiste of volledige gegevens tot een andere beslissing zou hebben geleid,</text:p>
      <text:p text:style-name="ifm_p_indent.0.13in_ifm">b.  de cliënt niet langer op de maatwerkvoorziening of het persoonsgebonden budget is aangewezen,</text:p>
      <text:p text:style-name="ifm_p_indent.0.13in_ifm">c.  de maatwerkvoorziening of het persoonsgebonden budget niet meer toereikend is te achten,</text:p>
      <text:p text:style-name="ifm_p_indent.0.13in_ifm">d.  de cliënt niet voldoet aan de aan de maatwerkvoorziening of het persoonsgebonden budget verbonden voorwaarden,</text:p>
      <text:p text:style-name="ifm_p_indent.0.13in_ifm">e.  de cliënt de maatwerkvoorziening of het persoonsgebonden budget niet of voor een ander doel gebruikt.</text:p>
      <text:p text:style-name="ifm_p_indent.0.13in_ifm">2.  Het college bepaalt in de beslissing, bedoeld in het eerste lid, het tijdstip waarop de beslissing in werking treedt.</text:p>
      <text:h text:style-name="ifm_p_font.bold_mt.5.08mm_page.keep-with-next_ifm" text:outline-level="3">§<text:s/>4.<text:s/>Verhaal van kosten</text:h>
      <text:h text:style-name="ifm_p_font.bold_mt.5.08mm_page.keep-with-next_ifm" text:outline-level="2">Artikel<text:s/>2.4.1<text:s/></text:h>
      <text:p text:style-name="ifm_p_mt.4.23mm_indent.0.13in_ifm">1.  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p text:style-name="ifm_p_indent.0.13in_ifm">2.  Het college kan het terug te vorderen bedrag bij dwangbevel invorderen.</text:p>
      <text:h text:style-name="ifm_p_font.bold_mt.5.08mm_page.keep-with-next_ifm" text:outline-level="2">Artikel<text:s/>2.4.2<text:s/></text:h>
      <text:p text:style-name="ifm_p_mt.4.23mm_indent.0.13in_ifm">Roerende zaken die aan de cliënt in gebruik zijn verstrekt als onderdeel van een maatwerkvoorziening dan wel zijn aangeschaft met een persoonsgebonden budget, zijn niet vatbaar voor vervreemding, verpanding, belening of beslag, gedurende de periode waarvoor de beslissing, bedoeld in artikel 2.3.5 of 2.3.6, geldt.</text:p>
      <text:h text:style-name="ifm_p_font.bold_mt.5.08mm_page.keep-with-next_ifm" text:outline-level="2">Artikel<text:s/>2.4.3<text:s/></text:h>
      <text:p text:style-name="ifm_p_mt.4.23mm_indent.0.13in_ifm">1.  Behoudens toepassing van artikel 2.4.4, heeft een gemeente voor de krachtens deze wet gemaakte kosten verhaal op degene, die jegens de cliënt naar burgerlijk recht tot schadevergoeding is verplicht in verband met het feit dat aanleiding heeft gegeven tot het verstrekken van een maatwerkvoorziening of een persoonsgebonden budget.</text:p>
      <text:p text:style-name="ifm_p_indent.0.13in_ifm">2.  Het verhaal beloopt ten hoogste het bedrag, waarvoor aansprakelijke persoon bij het ontbreken van de maatwerkvoorziening of het persoonsgebonden budget naar burgerlijk recht aansprakelijk zou zijn, verminderd met een bedrag, gelijk aan dat van de schadevergoeding tot betaling waarvan de aansprakelijke persoon jegens de cliënt naar burgerlijk recht is gehouden.</text:p>
      <text:p text:style-name="ifm_p_indent.0.13in_ifm">3.  Voor zover de geldswaarde van de maatwerkvoorziening niet kan worden vastgesteld, wordt deze bepaald op een geschat bedrag. Bij regeling van Onze Minister kunnen nadere regels worden gesteld.</text:p>
      <text:p text:style-name="ifm_p_indent.0.13in_ifm">4.  Indien de cliënt in dienstbetrekking werkzaam is, gelden het eerste tot en met derde lid, ten aanzien van de naar burgerlijk recht tot schadevergoeding verplichte werkgever van de cliënt, onderscheidenlijk ten aanzien van de naar burgerlijk recht tot schadevergoeding verplichte persoon, die in dienstbetrekking staat tot dezelfde werkgever als de cliënt jegens wie naar burgerlijk recht de verplichting tot schadevergoeding bestaat, slechts indien het in het eerste lid bedoelde feit is te wijten aan opzet of bewuste roekeloosheid van die werkgever onderscheidenlijk persoon.</text:p>
      <text:p text:style-name="ifm_p_indent.0.13in_ifm">5.  Voor de toepassing van het vierde lid wordt mede als werkgever beschouwd de inlener, bedoeld in artikel 34 van de Invorderingswet 1990.</text:p>
      <text:h text:style-name="ifm_p_font.bold_mt.5.08mm_page.keep-with-next_ifm" text:outline-level="2">Artikel<text:s/>2.4.4<text:s/></text:h>
      <text:p text:style-name="ifm_p_mt.4.23mm_indent.0.13in_ifm">1.  De Vereniging van Nederlandse Gemeenten kan met verzekeraars een overeenkomst sluiten inhoudende een door die verzekeraars te betalen afkoopsom voor de voor de komende periode ingevolge artikel 2.4.3, eerste lid, te verwachten schadelast tengevolge van de schadeplichtigheid van hun verzekerden.</text:p>
      <text:p text:style-name="ifm_p_indent.0.13in_ifm">2.  De overeenkomst heeft geen betrekking op de schadelast van een gemeente die voor de aanvang van de onderhandelingen over de bedoelde overeenkomst aan de Vereniging van Nederlandse Gemeenten te kennen heeft gegeven van haar bevoegdheid in het eerste lid gebruik te maken.</text:p>
      <text:p text:style-name="ifm_p_indent.0.13in_ifm">3.  De Vereniging van Nederlandse Gemeenten stelt voor aanvang van de periode waarvoor een afkoopsom is overeengekomen, gemeenten op de hoogte van de totstandkoming van bedoelde overeenkomst.</text:p>
      <text:h text:style-name="ifm_p_font.bold_mt.5.08mm_page.keep-with-next_ifm" text:outline-level="3">§<text:s/>5.<text:s/>Evaluatie van beleid</text:h>
      <text:h text:style-name="ifm_p_font.bold_mt.5.08mm_page.keep-with-next_ifm" text:outline-level="2">Artikel<text:s/>2.5.1<text:s/></text:h>
      <text:p text:style-name="ifm_p_mt.4.23mm_indent.0.13in_ifm">1.  Het college onderzoekt hoe de cliënten de kwaliteit van de maatschappelijke ondersteuning ervaren en publiceert jaarlijks voor 1 juli de uitkomsten hiervan.</text:p>
      <text:p text:style-name="ifm_p_indent.0.13in_ifm">2.  Het college verstrekt jaarlijks voor 1 juli aan Onze Minister of een door Onze Minister aangewezen instelling de in het eerste lid omschreven gegevens.</text:p>
      <text:p text:style-name="ifm_p_indent.0.13in_ifm">3.  Onze Minister draagt er zorg voor dat op basis van de door de gemeente verstrekte gegevens voor 1 januari van het jaar volgend op het in het tweede lid bedoelde tijdstip een rapportage wordt opgesteld en gepubliceerd waarin de gegevens van de gemeenten worden vergeleken.</text:p>
      <text:p text:style-name="ifm_p_indent.0.13in_ifm">4.  Bij regeling van Onze Minister worden regels gesteld over de inrichting van het onderzoek, bedoeld in het eerste lid.</text:p>
      <text:h text:style-name="ifm_p_font.bold_mt.5.08mm_page.keep-with-next_ifm" text:outline-level="2">Artikel<text:s/>2.5.2<text:s/></text:h>
      <text:p text:style-name="ifm_p_mt.4.23mm_indent.0.13in_ifm">1.  Het college verstrekt desgevraagd kosteloos aan Onze Minister de gegevens die hij nodig heeft om de werking van deze wet te kunnen beoordelen.</text:p>
      <text:p text:style-name="ifm_p_indent.0.13in_ifm">2.  Bij regeling van Onze Minister kunnen regels worden gesteld omtrent de te verstrekken gegevens, de wijze van verstrekking, de tijdvakken waarop de te verstrekken gegevens betrekking hebben en de tijdstippen waarop de verstrekking plaatsvindt.</text:p>
      <text:h text:style-name="ifm_p_font.bold_mt.5.08mm_page.keep-with-next_ifm" text:outline-level="2">Artikel<text:s/>2.5.3<text:s/></text:h>
      <text:p text:style-name="ifm_p_mt.4.23mm_indent.0.13in_ifm">Het college rapporteert jaarlijks aan de gemeenteraad welke resultaten in het betreffende jaar zijn behaald op basis van de in het plan, bedoeld in artikel 2.1.2, zesde lid, gestelde resultaten en hierbij uitgaande van de in het plan aangegeven criteria om resultaten te meten en de ten aanzien van aanbieders gehanteerde outcomecriteria.</text:p>
      <text:h text:style-name="ifm_p_font.bold_mt.5.08mm_page.keep-with-next_ifm" text:outline-level="3">§<text:s/>6.<text:s/>Overige bepalingen</text:h>
      <text:h text:style-name="ifm_p_font.bold_mt.5.08mm_page.keep-with-next_ifm" text:outline-level="2">Artikel<text:s/>2.6.1<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Artikel<text:s/>2.6.2<text:s/></text:h>
      <text:p text:style-name="ifm_p_mt.4.23mm_indent.0.13in_ifm">1.  De Sociale verzekeringsbank, genoemd in artikel 3 van de Wet structuur uitvoeringsorganisatie werk en inkomen, voert namens de colleges de betalingen ten laste van verstrekte persoonsgebonden budgetten, alsmede het hiermee verbonden budgetbeheer, uit.</text:p>
      <text:p text:style-name="ifm_p_indent.0.13in_ifm">2.  Bij of krachtens algemene maatregel van bestuur kunnen regels worden gesteld over de wijze waarop de Sociale verzekeringsbank de taak, bedoeld in het eerste lid, uitvoert.</text:p>
      <text:h text:style-name="ifm_p_font.bold_mt.5.08mm_page.keep-with-next_ifm" text:outline-level="2">Artikel<text:s/>2.6.3<text:s/></text:h>
      <text:p text:style-name="ifm_p_mt.4.23mm_indent.0.13in_ifm">Het college kan de vaststelling van rechten en plichten van de cliënt mandateren aan een aanbieder.</text:p>
      <text:h text:style-name="ifm_p_font.bold_mt.5.08mm_page.keep-with-next_ifm" text:outline-level="2">Artikel<text:s/>2.6.4<text:s/></text:h>
      <text:p text:style-name="ifm_p_mt.4.23mm_indent.0.13in_ifm">1.  Het college kan de uitvoering van deze wet, behoudens de vaststelling van de rechten en plichten van de cliënt, door derden laten verrichten.</text:p>
      <text:p text:style-name="ifm_p_indent.0.13in_ifm">2.  Indien de levering van een voorzien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bij in ieder geval het nadere criterium kwaliteit wordt gesteld.</text:p>
      <text:p text:style-name="ifm_p_indent.0.13in_ifm">3.  In afwijking van artikel 2.114, tweede lid, van de Aanbestedingswet 2012 kan het college een overheidsopdracht niet enkel op grond van het criterium de laagste prijs gunnen.</text:p>
      <text:h text:style-name="ifm_p_font.bold_mt.5.08mm_page.keep-with-next_ifm" text:outline-level="2">Artikel<text:s/>2.6.5<text:s/></text:h>
      <text:p text:style-name="ifm_p_mt.4.23mm_indent.0.13in_ifm">1.  De aanbieder aan welke een overheidsopdracht voor het leveren van een voorziening wordt gegund, overlegt met de aanbieder of aanbieders die in opdracht van het college laatstelijk voor hem die voorziening leverden dan wel na hem gaan leveren, over de overname van het betrokken personeel.</text:p>
      <text:p text:style-name="ifm_p_indent.0.13in_ifm">2.  Het college houdt bij het verlenen van een overheidsopdracht voor het leveren van een maatwerkvoorziening rekening met de mate waarin de aanbieder zorg draagt voor continuïteit in de hulpverlening tussen degenen aan wie een maatwerkvoorziening wordt verstrekt en de betrokken hulpverleners. Bij of krachtens algemene maatregel van bestuur kunnen nadere regels worden gesteld.</text:p>
      <text:p text:style-name="ifm_p_indent.0.13in_ifm">3.  Het college ziet erop toe dat:</text:p>
      <text:p text:style-name="ifm_p_indent.0.13in_ifm">a.  het overleg, bedoeld in het eerste lid, plaatsvindt, onverminderd het bepaalde in de artikelen 662 en 663 van Boek 7 van het Burgerlijk Wetboek; en</text:p>
      <text:p text:style-name="ifm_p_indent.0.13in_ifm">b.  de aanbieder of aanbieders, bedoeld in het eerste lid, zoveel mogelijk inspanning leveren om bij het overleg, bedoeld in het eerste lid, de overname van betrokken personeel en het voortzetten van bestaande relaties tussen hulpverleners en cliënten te bewerkstelligen.</text:p>
      <text:h text:style-name="ifm_p_font.bold_mt.5.08mm_page.keep-with-next_ifm" text:outline-level="2">Artikel<text:s/>2.6.6<text:s/></text:h>
      <text:p text:style-name="ifm_p_mt.4.23mm_indent.0.13in_ifm">1.  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p text:style-name="ifm_p_indent.0.13in_ifm">2.  Bij of krachtens algemene maatregel van bestuur kunnen nadere regels worden gesteld omtrent het in het eerste lid bepaalde.</text:p>
      <text:p text:style-name="ifm_p_indent.0.13in_ifm">3.  Het ontwerp van een krachtens het tweede lid vast te stellen algemene maatregel van bestuur wordt aan de beide kamers der Staten-Generaal overgelegd.</text:p>
      <text:p text:style-name="ifm_p_indent.0.13in_ifm">4.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2.6.7<text:s/></text:h>
      <text:p text:style-name="ifm_p_mt.4.23mm_indent.0.13in_ifm">1.  Bij algemene maatregel van bestuur kunnen voorwaarden worden bepaald waaronder ingezetenen en maatschappelijke initiatieven bij de uitvoering van het beleid kunnen worden betrokken, het uitvoeren van taken van het college op grond van deze wet daaronder begrepen.</text:p>
      <text:p text:style-name="ifm_p_indent.0.13in_ifm">2.  In de in het eerst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3.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2.6.8<text:s/></text:h>
      <text:p text:style-name="ifm_p_mt.4.23mm_indent.0.13in_ifm">1.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text:p>
      <text:p text:style-name="ifm_p_indent.0.13in_ifm">2.  In de aanwijzing wordt een termijn opgenomen waarbinnen het college de uitvoering in overeenstemming heeft gebracht met de aanwijzing.</text:p>
      <text:h text:style-name="ifm_p_font.bold_mt.5.08mm_page.keep-with-next_ifm" text:outline-level="2">HOOFDSTUK<text:s/>3.<text:s/>KWALITEIT</text:h>
      <text:h text:style-name="ifm_p_font.bold_mt.5.08mm_page.keep-with-next_ifm" text:outline-level="2">Artikel<text:s/>3.1<text:s/></text:h>
      <text:p text:style-name="ifm_p_mt.4.23mm_indent.0.13in_ifm">1.  De aanbieder draagt er zorg voor dat de voorziening van goede kwaliteit is.</text:p>
      <text:p text:style-name="ifm_p_indent.0.13in_ifm">2.  Een voorziening wordt in elk geval:</text:p>
      <text:p text:style-name="ifm_p_indent.0.13in_ifm">a.  veilig, doeltreffend, doelmatig en cliëntgericht verstrekt,</text:p>
      <text:p text:style-name="ifm_p_indent.0.13in_ifm">b.  afgestemd op de reële behoefte van de cliënt en op andere vormen van zorg of hulp die de cliënt ontvangt,</text:p>
      <text:p text:style-name="ifm_p_indent.0.13in_ifm">c.  verstrekt in overeenstemming met de op de beroepskracht rustende verantwoordelijkheid, voortvloeiende uit de professionele standaard;</text:p>
      <text:p text:style-name="ifm_p_indent.0.13in_ifm">d.  verstrekt met respect voor en inachtneming van de rechten van de cliënt.</text:p>
      <text:p text:style-name="ifm_p_indent.0.13in_ifm">3.  Bij algemene maatregel van bestuur kunnen, indien het niveau van een vorm van maatschappelijke ondersteuning dit vereist, nadere eisen worden gesteld aan aanbieders van voorzieningen.</text:p>
      <text:p text:style-name="ifm_p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3.2<text:s/></text:h>
      <text:p text:style-name="ifm_p_mt.4.23mm_indent.0.13in_ifm">1.  Indien de aanbieder een voorziening levert als bedoeld in artikel 2.1.3, tweede lid, onderdelen e en f, treft de aanbieder:</text:p>
      <text:p text:style-name="ifm_p_indent.0.13in_ifm">a.  een regeling voor de afhandeling van klachten van cliënten ten aanzien van gedragingen van de aanbieder jegens een cliënt;</text:p>
      <text:p text:style-name="ifm_p_indent.0.13in_ifm">b.  een regeling voor medezeggenschap van cliënten over voorgenomen besluiten van de aanbieder die voor de gebruikers van belang zijn.</text:p>
      <text:p text:style-name="ifm_p_indent.0.13in_ifm">2.  Bij of krachtens algemene maatregel van bestuur kunnen, indien het niveau van een vorm van maatschappelijke ondersteuning dit vereist, nadere eisen worden gesteld aan aanbieders van voorzieningen.</text:p>
      <text:h text:style-name="ifm_p_font.bold_mt.5.08mm_page.keep-with-next_ifm" text:outline-level="2">Artikel<text:s/>3.3<text:s/></text:h>
      <text:p text:style-name="ifm_p_mt.4.23mm_indent.0.13in_ifm">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aanbieder bevordert de kennis en het gebruik van de meldcode.</text:p>
      <text:p text:style-name="ifm_p_indent.0.13in_ifm">3.  Bij of krachtens algemene maatregel van bestuur wordt vastgesteld uit welke elementen een meldcode in ieder geval bestaat.</text:p>
      <text:h text:style-name="ifm_p_font.bold_mt.5.08mm_page.keep-with-next_ifm" text:outline-level="2">Artikel<text:s/>3.4<text:s/></text:h>
      <text:p text:style-name="ifm_p_mt.4.23mm_indent.0.13in_ifm">1.  De aanbieder doet bij de toezichthoudende ambtenaar, bedoeld in artikel 6.1, onverwijld melding van:</text:p>
      <text:p text:style-name="ifm_p_indent.0.13in_ifm">a.  iedere calamiteit die bij de verstrekking van een voorziening heeft plaatsgevonden;</text:p>
      <text:p text:style-name="ifm_p_indent.0.13in_ifm">b.  geweld bij de verstrekking van een voorziening.</text:p>
      <text:p text:style-name="ifm_p_indent.0.13in_ifm">2.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p text:style-name="ifm_p_indent.0.13in_ifm">3.  Persoonsgegevens als bedoeld in het tweede lid, ten aanzien waarvan de 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text:p>
      <text:h text:style-name="ifm_p_font.bold_mt.5.08mm_page.keep-with-next_ifm" text:outline-level="2">Artikel<text:s/>3.5<text:s/></text:h>
      <text:p text:style-name="ifm_p_mt.4.23mm_indent.0.13in_ifm">1.  Bij of krachtens algemene maatregel van bestuur kunnen regels worden gesteld over de situaties waarin een aanbieder, niet zijnde een aanbieder die hulpmiddelen of woningaanpassingen levert, in het bezit dient te zijn van een verklaring omtrent he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text:p>
      <text:p text:style-name="ifm_p_indent.0.13in_ifm">2.  Indien de aanbieder of een toezichthoudende ambtenaar redelijkerwijs mag vermoeden dat een beroepskracht niet voldoet aan de eisen voor het afgeven van een verklaring als bedoeld in het eerste lid, verlangt de aanbieder dat die beroepskracht binnen tien weken een verklaring overlegt die niet ouder is dan drie maanden.</text:p>
      <text:p text:style-name="ifm_p_indent.0.13in_ifm">3.  Indien de aanbieder voor een beroepskracht als bedoeld in het tweede lid bij het verstrijken van de in dat lid genoemde termijn niet in het bezit is van een verklaring omtrent het gedrag, neemt de aanbieder zo spoedig mogelijk de maatregelen die noodzakelijk zijn ter bescherming van zijn cliënten.</text:p>
      <text:p text:style-name="ifm_p_indent.0.13in_ifm">4.  Bij of krachtens algemene maatregel van bestuur kunnen regels worden gesteld over de situaties waarin een aanbieder die een solistisch werkende natuurlijk persoon is, in het bezit moet zijn van een verklaring omtrent het gedrag als bedoeld in artikel 28 van de Wet justitiële en strafvorderlijke gegevens, afgegeven op een tijdstip dat niet langer dan drie jaar is verstreken.</text:p>
      <text:h text:style-name="ifm_p_font.bold_mt.5.08mm_page.keep-with-next_ifm" text:outline-level="2">HOOFDSTUK<text:s/>4.<text:s/>ADVIES- EN MELDPUNT HUISELIJK GEWELD EN KINDERMISHANDELING</text:h>
      <text:h text:style-name="ifm_p_font.bold_mt.5.08mm_page.keep-with-next_ifm" text:outline-level="3">§<text:s/>1.<text:s/>Advies- en meldpunt huiselijk geweld en kindermishandeling</text:h>
      <text:h text:style-name="ifm_p_font.bold_mt.5.08mm_page.keep-with-next_ifm" text:outline-level="2">Artikel<text:s/>4.1.1<text:s/></text:h>
      <text:p text:style-name="ifm_p_mt.4.23mm_indent.0.13in_ifm">1.  Het college draagt zorg voor de organisatie van een advies- en meldpunt huiselijk geweld en kindermishandeling. Artikel 2.6.1 is van overeenkomstige toepassing.</text:p>
      <text:p text:style-name="ifm_p_indent.0.13in_ifm">2.  Het AMHK oefent de volgende taken uit:</text:p>
      <text:p text:style-name="ifm_p_indent.0.13in_ifm">a.  het fungeren als meldpunt voor gevallen of vermoedens van huiselijk geweld of kindermishandeling;</text:p>
      <text:p text:style-name="ifm_p_indent.0.13in_ifm">b.  het naar aanleiding van een melding van huiselijk geweld of kindermishandeling of een vermoeden daarvan, onderzoeken of daarvan daadwerkelijk sprake is;</text:p>
      <text:p text:style-name="ifm_p_indent.0.13in_ifm">c.  het beoordelen van de vraag of en zo ja tot welke stappen de melding van huiselijk geweld of kindermishandeling of een vermoeden daarvan aanleiding geeft;</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p text:style-name="ifm_p_indent.0.13in_ifm">f.  indien het AMHK een verzoek tot onderzoek bij de raad voor de kinderbescherming doet, het in kennis stellen daarvan van het college, en</text:p>
      <text:p text:style-name="ifm_p_indent.0.13in_ifm">g.  het op de hoogte stellen van degene die een melding heeft gedaan, van de stappen die naar aanleiding van de melding zijn ondernomen.</text:p>
      <text:p text:style-name="ifm_p_indent.0.13in_ifm">3.  Het AMHK verstrekt aan degene die een vermoeden van huiselijk geweld of kindermishandeling heeft, desgevraagd advies over de stappen die in verband daarmee kunnen worden ondernomen en verleent daarbij zo nodig ondersteuning.</text:p>
      <text:p text:style-name="ifm_p_indent.0.13in_ifm">4.  Het college bevordert een goede samenwerking tussen het AMHK, de hulpverlenende instanties, de politie en de gecertificeerde instellingen en de raad voor de kinderbescherming in de zin van de Jeugdwet.</text:p>
      <text:p text:style-name="ifm_p_indent.0.13in_ifm">5.  Bij of krachtens algemene maatregel van bestuur kunnen nadere regels worden gesteld over de werkwijze van het AMHK bij de uitoefening van de taken, bedoeld in het tweede en derde lid, over de deskundigheid waarover een AMHK moet beschikken om een verantwoorde uitvoering van zijn taken te kunnen realiseren en over de samenwerking, bedoeld in het vierde lid.</text:p>
      <text:p text:style-name="ifm_p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3">§<text:s/>2.<text:s/>Kwaliteit en rechtspositie</text:h>
      <text:h text:style-name="ifm_p_font.bold_mt.5.08mm_page.keep-with-next_ifm" text:outline-level="2">Artikel<text:s/>4.2.1<text:s/></text:h>
      <text:p text:style-name="ifm_p_mt.4.23mm_indent.0.13in_ifm">1.  Het AMHK draagt er zorg voor dat de uitvoering van de taken, bedoeld in artikel 4.1.1, van goede kwaliteit is.</text:p>
      <text:p text:style-name="ifm_p_indent.0.13in_ifm">2.  Het AMHK organiseert zich op zodanige wijze, voorziet zich kwalitatief en kwantitatief zodanig van personeel en materieel en draagt zorg voor een zodanige verantwoordelijkheidstoedeling, dat een en ander leidt of redelijkerwijs moet leiden tot een goede uitvoering van de taken.</text:p>
      <text:p text:style-name="ifm_p_indent.0.13in_ifm">3.  Het AMHK neemt bij zijn werkzaamheden de zorg van een goede hulpverlener in acht en handelt daarbij in overeenstemming met de op hem rustende verantwoordelijkheid, voortvloeiende uit de voor die hulpverlener geldende professionele standaard.</text:p>
      <text:h text:style-name="ifm_p_font.bold_mt.5.08mm_page.keep-with-next_ifm" text:outline-level="2">Artikel<text:s/>4.2.2<text:s/></text:h>
      <text:p text:style-name="ifm_p_mt.4.23mm_indent.0.13in_ifm">1.  Het uitvoeren van artikel 4.2.1, tweede lid, omvat mede de systematische bewaking, beheersing en verbetering van de kwaliteit.</text:p>
      <text:p text:style-name="ifm_p_indent.0.13in_ifm">2.  Ter uitvoering van het eerste lid draagt het AMHK zorg voor:</text:p>
      <text:p text:style-name="ifm_p_indent.0.13in_ifm">a.  het op systematische wijze verzamelen en registreren van gegevens betreffende de kwaliteit;</text:p>
      <text:p text:style-name="ifm_p_indent.0.13in_ifm">b.  het aan de hand van de gegevens, bedoeld onder a, op systematische wijze toetsen of de wijze van uitvoering van artikel 4.2.1, tweede lid, leidt tot goede kwaliteit, en</text:p>
      <text:p text:style-name="ifm_p_indent.0.13in_ifm">c.  het op basis van de uitkomst van de toetsing, bedoeld onder b, zo nodig veranderen van de wijze waarop artikel 4.2.1, tweede lid, wordt uitgevoerd.</text:p>
      <text:h text:style-name="ifm_p_font.bold_mt.5.08mm_page.keep-with-next_ifm" text:outline-level="2">Artikel<text:s/>4.2.3<text:s/></text:h>
      <text:p text:style-name="ifm_p_mt.4.23mm_indent.0.13in_ifm">1.  Bij algemene maatregel van bestuur kunnen, indien het niveau van de uitvoering van de taken dit vereist, nadere regels worden gesteld met betrekking tot de uitvoering van de artikelen 4.2.1, tweede lid, en 4.2.2.</text:p>
      <text:p text:style-name="ifm_p_indent.0.13in_ifm">2.  Indien uitvoering van de artikelen 4.2.1, tweede lid, en 4.2.2 overeenkomstig de op grond van het eerste lid gestelde regels niet blijkt te leiden tot een goede kwaliteit van de uitvoering van de taken, kunnen bij algemene maatregel van bestuur tevens nadere regels worden gesteld met betrekking tot artikel 4.2.1, eerste lid.</text:p>
      <text:p text:style-name="ifm_p_indent.0.13in_ifm">3.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 en Onze Minister van Veiligheid en Justitie te brengen. Gelijktijdig met de bekendmaking wordt het ontwerp aan de beide kamers der Staten-Generaal overgelegd.</text:p>
      <text:h text:style-name="ifm_p_font.bold_mt.5.08mm_page.keep-with-next_ifm" text:outline-level="2">Artikel<text:s/>4.2.4<text:s/></text:h>
      <text:p text:style-name="ifm_p_mt.4.23mm_indent.0.13in_ifm">1.  Het AMHK is in het bezit van een verklaring omtrent het gedrag als bedoeld in artikel 28 van de Wet justitiële en strafvorderlijke gegevens van personen die in zijn opdracht beroepsmatig en niet-incidenteel als vrijwilliger in contact kunnen komen met personen die bij een melding aan het AMHK betrokken zijn.</text:p>
      <text:p text:style-name="ifm_p_indent.0.13in_ifm">2.  Een verklaring als bedoeld in het eerste lid is niet eerder afgegeven dan drie maanden voor het tijdstip waarop betrokkene voor het AMHK ging werken.</text:p>
      <text:p text:style-name="ifm_p_indent.0.13in_ifm">3.  Indien het AMHK of een ingevolge artikel 4.3.1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Bij algemene maatregel van bestuur kan, ten behoeve van de waarborging van de kwaliteit van de uitvoering van de taken, alsmede ten behoeve van het toezicht op en de handhaving van de bij of krachtens deze wet met betrekking tot het AMHK gestelde regels, een register worden ingesteld van AMHK’s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5.08mm_page.keep-with-next_ifm" text:outline-level="2">Artikel<text:s/>4.2.5<text:s/></text:h>
      <text:p text:style-name="ifm_p_mt.4.23mm_indent.0.13in_ifm">1.  Het AMHK doet aan de ingevolge artikel 4.3.1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Het AMHK verstrekt bij en naar aanleiding van een melding als bedoeld in het eerste lid aan de ingevolge artikel 4.3.1 met toezicht belaste ambtenaren de gegevens, daaronder begrepen persoonsgegevens, gegevens betreffende de gezondheid en andere bijzondere persoonsgegevens, die voor het onderzoeken van de melding noodzakelijk zijn.</text:p>
      <text:h text:style-name="ifm_p_font.bold_mt.5.08mm_page.keep-with-next_ifm" text:outline-level="2">Artikel<text:s/>4.2.6<text:s/></text:h>
      <text:p text:style-name="ifm_p_mt.4.23mm_indent.0.13in_ifm">1.  Het AMHK stelt een vertrouwenspersoon in de gelegenheid zijn taak uit te oefenen.</text:p>
      <text:p text:style-name="ifm_p_indent.0.13in_ifm">2.  Bij algemene maatregel van bestuur worden regels gesteld met betrekking tot de taken en bevoegdheden van vertrouwensperson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derde lid is niet eerder afgegeven dan drie maanden voor het tijdstip waarop die vertrouwenspersoon voor de betreffende rechtspersoon ging werken.</text:p>
      <text:p text:style-name="ifm_p_indent.0.13in_ifm">5.  Indien de rechtspersoon of een ingevolge artikel 4.3.1 met het toezicht belaste ambtenaar redelijkerwijs mag vermoeden dat een vertrouwenspersoon niet langer voldoet aan de eisen voor het afgeven van een verklaring als bedoeld in het derde lid, verlangt deze dat die vertrouwenspersoon zo spoedig mogelijk opnieuw een verklaring als bedoeld in het derde lid overlegt, die niet ouder is dan drie maanden.</text:p>
      <text:h text:style-name="ifm_p_font.bold_mt.5.08mm_page.keep-with-next_ifm" text:outline-level="2">Artikel<text:s/>4.2.7<text:s/></text:h>
      <text:p text:style-name="ifm_p_mt.4.23mm_indent.0.13in_ifm">1.  Het AMHK treft een regeling voor de behandeling van klachten over gedragingen van het AMHK of van voor hem werkzame personen jegens andere personen in het kader van de uitvoering van de taken van het AMHK. Het AMHK brengt de regeling op passende wijze onder de aandacht van de jeugdigen, ouders en pleegouders.</text:p>
      <text:p text:style-name="ifm_p_indent.0.13in_ifm">2.  De in het eerste lid bedoelde regeling:</text:p>
      <text:p text:style-name="ifm_p_indent.0.13in_ifm">a.  voorziet erin dat de klachten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het AMHK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het AMHK,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Het AMHK ziet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AMHK worden ingediend over een gedraging van het AMHK of van voor hem werkzame personen jegens een andere persoon bij de uitvoering van de taken van het AMHK</text:p>
      <text:p text:style-name="ifm_p_indent.0.13in_ifm">a.  door of namens de persoon op wie de gedraging betrekking had;</text:p>
      <text:p text:style-name="ifm_p_indent.0.13in_ifm">b.  door een nabestaande, indien de onder a bedoelde persoon is overleden.</text:p>
      <text:p text:style-name="ifm_p_indent.0.13in_ifm">5.  Het AMHK deelt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t het AMHK daarvan met redenen omkleed mededeling aan de klager en de klachtencommissie, onder vermelding van de termijn waarbinnen het AMHK zijn standpunt aan hen kenbaar zal maken.</text:p>
      <text:h text:style-name="ifm_p_font.bold_mt.5.08mm_page.keep-with-next_ifm" text:outline-level="2">Artikel<text:s/>4.2.8<text:s/></text:h>
      <text:p text:style-name="ifm_p_mt.4.23mm_indent.0.13in_ifm">Indien een klacht zich richt op een ernstige situatie met een structureel karakter, stelt de klachtencommissie het AMHK daarvan in kennis. Indien de klachtencommissie niet is gebleken dat het AMHK ter zake maatregelen heeft getroffen, meldt de klachtencommissie deze klacht aan de ingevolge artikel 4.3.1 met het toezicht belaste ambtenaren. Onder een klacht over een ernstige situatie wordt verstaan een klacht over een situatie waarbij sprake is van onverantwoorde hulp.</text:p>
      <text:h text:style-name="ifm_p_font.bold_mt.5.08mm_page.keep-with-next_ifm" text:outline-level="2">Artikel<text:s/>4.2.9<text:s/></text:h>
      <text:p text:style-name="ifm_p_mt.4.23mm_indent.0.13in_ifm">De artikelen 4.2.7 en 4.2.8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bold_mt.5.08mm_page.keep-with-next_ifm" text:outline-level="2">Artikel<text:s/>4.2.10<text:s/></text:h>
      <text:p text:style-name="ifm_p_mt.4.23mm_indent.0.13in_ifm">1.  Het AMHK stelt jaarlijks een verslag op over de naleving van deze wet in het voorafgaande jaar met betrekking tot regels omtrent de kwaliteit van de uitvoering van de taken en het klachtrecht.</text:p>
      <text:p text:style-name="ifm_p_indent.0.13in_ifm">2.  In het in het eerste lid bedoelde verslag geeft het AMHK in ieder geval aan:</text:p>
      <text:p text:style-name="ifm_p_indent.0.13in_ifm">a.  of en op welke wijze zij personen ten behoeve van wie hij zijn taken uitvoert, bij zijn kwaliteitsbeleid heeft betrokken;</text:p>
      <text:p text:style-name="ifm_p_indent.0.13in_ifm">b.  de frequentie waarmee en de wijze waarop binnen het AMHK kwaliteitsbeoordeling plaatsvond en het resultaat daarvan;</text:p>
      <text:p text:style-name="ifm_p_indent.0.13in_ifm">c.  welk gevolg hij heeft gegeven aan klachten en meldingen over de kwaliteit van de uitvoering van de taken;</text:p>
      <text:p text:style-name="ifm_p_indent.0.13in_ifm">d.  een beknopte beschrijving van de klachtenregeling, bedoeld in artikel 4.2.7, eerste lid;</text:p>
      <text:p text:style-name="ifm_p_indent.0.13in_ifm">e.  de wijze waarop zij de klachtenregeling onder de aandacht hebben gebracht van de betrokken personen;</text:p>
      <text:p text:style-name="ifm_p_indent.0.13in_ifm">f.  de samenstelling van de klachtencommissie, bedoeld in artikel 4.2.7, tweede lid, onderdeel a;</text:p>
      <text:p text:style-name="ifm_p_indent.0.13in_ifm">g.  in welke mate de klachtencommissie haar werkzaamheden heeft kunnen verrichten met inachtneming van de waarborgen, bedoeld in artikel 4.2.7,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4.2.7, vijfde lid.</text:p>
      <text:p text:style-name="ifm_p_indent.0.13in_ifm">3.  Bij regeling van Onze Minister en Onze Minister van Veiligheid en Justitie kunnen nadere regels worden gesteld met betrekking tot het verslag.</text:p>
      <text:h text:style-name="ifm_p_font.bold_mt.5.08mm_page.keep-with-next_ifm" text:outline-level="2">Artikel<text:s/>4.2.11<text:s/></text:h>
      <text:p text:style-name="ifm_p_mt.4.23mm_indent.0.13in_ifm">1.  Het AMHK maakt binnen tien dagen na vaststelling van het verslag, bedoeld in artikel 4.2.10, eerste lid, doch uiterlijk voor 1 juni van het jaar volgend op het jaar waarop het verslag ziet, de volgende zaken openbaar:</text:p>
      <text:p text:style-name="ifm_p_indent.0.13in_ifm">a.  het verslag;</text:p>
      <text:p text:style-name="ifm_p_indent.0.13in_ifm">b.  de op schrift gestelde uitgangspunten voor het beleid, waaronder begrepen de algemene criteria, welke bij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4.2.7, eerste lid, en van andere voor jeugdigen en ouders geldende regelingen.</text:p>
      <text:p text:style-name="ifm_p_indent.0.13in_ifm">2.  De openbaarmaking geschiedt op een door het AMHK te bepalen wijze. Het AMHK verstrekt personen ten behoeve van wie hij zijn taken uitvoert, op hun verzoek een afschrift.</text:p>
      <text:p text:style-name="ifm_p_indent.0.13in_ifm">3.  Van de openbaarmaking wordt mededeling gedaan op de bij het AMHK voor het doen van mededelingen aan personen ten behoeve van wie hij zijn taken uitvoert, gebruikelijke wijze.</text:p>
      <text:p text:style-name="ifm_p_indent.0.13in_ifm">4.  Voor het op verzoek verstrekken van afschriften kan een tarief in rekening worden gebracht, ten hoogste gelijk aan de kostprijs, tenzij ten aanzien van het AMHK de Wet openbaarheid van bestuur van toepassing is.</text:p>
      <text:p text:style-name="ifm_p_indent.0.13in_ifm">5.  Het AMHK zendt het verslag voor 1 juni van het jaar van vaststelling aan Onze Minister en Onze Minister van Veiligheid en Justitie en aan de ingevolge artikel 4.3.1 met het toezicht belaste ambtenaar, alsmede aan organisaties die in de regio die in algemene zin de belangen behartigen van personen ten behoeve van wie hij zijn taken uitvoert.</text:p>
      <text:h text:style-name="ifm_p_font.bold_mt.5.08mm_page.keep-with-next_ifm" text:outline-level="2">Artikel<text:s/>4.2.12<text:s/></text:h>
      <text:p text:style-name="ifm_p_mt.4.23mm_indent.0.13in_ifm">1.  Het AMHK verstrekt kosteloos gegevens aan het college, aan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MHK de in het eerste lid bedoelde gegevens op een bij of krachtens die maatregel aangewezen wijze bij Onze Minister en Onze Minister van Veiligheid en Justitie of een door hen aan te wijzen instantie indient.</text:p>
      <text:h text:style-name="ifm_p_font.bold_mt.5.08mm_page.keep-with-next_ifm" text:outline-level="2">Artikel<text:s/>4.2.13<text:s/></text:h>
      <text:p text:style-name="ifm_p_mt.4.23mm_indent.0.13in_ifm">Het AMHK stelt overeenkomstig door Onze Minister en Onze Minister van Veiligheid en Justitie te stellen regels de begroting, de balans en de resultatenrekening, alsmede de daarbij behorende toelichting vast en maakt deze op door Onze Minister en Onze Minister van Veiligheid en Justitie te bepalen wijze openbaar.</text:p>
      <text:h text:style-name="ifm_p_font.bold_mt.5.08mm_page.keep-with-next_ifm" text:outline-level="2">Artikel<text:s/>4.2.14<text:s/></text:h>
      <text:p text:style-name="ifm_p_mt.4.23mm_indent.0.13in_ifm">Het AMHK verstrekt aan Onze Minister en Onze Minister van Veiligheid en Justitie de bij regeling van Onze Minister en Onze Minister van Veiligheid en Justitie omschreven gegevens betreffende de exploitatie van het AMHK. In de regeling kan worden bepaald dat de gegevens worden verstrekt aan een daarin aangewezen bestuursorgaan.</text:p>
      <text:h text:style-name="ifm_p_font.bold_mt.5.08mm_page.keep-with-next_ifm" text:outline-level="3">§<text:s/>3.<text:s/>Toezicht en handhaving</text:h>
      <text:h text:style-name="ifm_p_font.bold_mt.5.08mm_page.keep-with-next_ifm" text:outline-level="2">Artikel<text:s/>4.3.1<text:s/></text:h>
      <text:p text:style-name="ifm_p_mt.4.23mm_indent.0.13in_ifm">1.  Met het toezicht op de naleving van de bij of krachtens deze wet met betrekking tot het AMHK gestelde regels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5.08mm_page.keep-with-next_ifm" text:outline-level="2">Artikel<text:s/>4.3.2<text:s/></text:h>
      <text:p text:style-name="ifm_p_mt.4.23mm_indent.0.13in_ifm">1.  Indien Onze Minister of Onze Minister van Veiligheid en Justitie van oordeel is dat een AMHK deze wet of de daarop berustende bepalingen niet of in onvoldoende mate of op onjuiste wijze naleeft, kan hij het AMHK een schriftelijke aanwijzing geven.</text:p>
      <text:p text:style-name="ifm_p_indent.0.13in_ifm">2.  In de aanwijzing geeft Onze Minister die het aangaat, met redenen omkleed aan welke maatregelen het AMHK moet nemen met het oog op de naleving van het bepaalde bij of krachtens deze wet.</text:p>
      <text:p text:style-name="ifm_p_indent.0.13in_ifm">3.  De aanwijzing bevat de termijn waarbinnen het AMHK eraan moeten voldoen.</text:p>
      <text:p text:style-name="ifm_p_indent.0.13in_ifm">4.  Indien het nemen van maatregelen in verband met gevaar voor de veiligheid of de gezondheid redelijkerwijs geen uitstel kan lijden, kan de ingevolge artikel 4.3.1 met het toezicht belaste ambtenaar een schriftelijk bevel geven. Het bevel heeft een geldigheidsduur van zeven dagen, welke door Onze Minister of Onze Minister van Veiligheid en Justitie kan worden verlengd.</text:p>
      <text:p text:style-name="ifm_p_indent.0.13in_ifm">5.  Het AMHK is verplicht binnen de daarbij gestelde termijn aan de aanwijzing onderscheidenlijk onmiddellijk aan het bevel te voldoen.</text:p>
      <text:p text:style-name="ifm_p_indent.0.13in_ifm">6.  Mandaat tot het verlengen van de geldigheidsduur van een bevel wordt niet verleend aan een ingevolge artikel 4.3.1 met het toezicht belaste ambtenaar.</text:p>
      <text:p text:style-name="ifm_p_indent.0.13in_ifm">7.  Indien een organisatie van beoefenaren van een beroep in het jeugddomein een systeem van tuchtrecht heeft georganiseerd, zijn de ingevolge artikel 4.3.1 met het toezicht belaste ambtenaren bevoegd in het kader van dat systeem een tuchtklacht tegen de desbetreffende medewerker van het AMHK in te dienen. Bij algemene maatregel van bestuur worden daarover nadere regels gesteld.</text:p>
      <text:h text:style-name="ifm_p_font.bold_mt.5.08mm_page.keep-with-next_ifm" text:outline-level="2">Artikel<text:s/>4.3.3<text:s/></text:h>
      <text:p text:style-name="ifm_p_mt.4.23mm_indent.0.13in_ifm">1.  Onze Minister en Onze Minister van Veiligheid en Justitie zijn beiden bevoegd tot oplegging van een last onder bestuursdwang ter handhaving van de artikelen 4.2.13 en 4.2.14 en van een krachtens artikel 4.3.2 gegeven aanwijzing of bevel.</text:p>
      <text:p text:style-name="ifm_p_indent.0.13in_ifm">2.  Onze Minister en Onze Minister van Veiligheid en Justitie zijn beiden bevoegd tot oplegging van een last onder dwangsom ter handhaving van het bepaalde bij of krachtens artikel 4.2.7, eerste, tweede, derde en vijfde lid.</text:p>
      <text:p text:style-name="ifm_p_indent.0.13in_ifm">3.  Onze Minister en Onze Minister van Veiligheid en Justitie zijn beiden bevoegd een last onder dwangsom op te leggen aan de betrokken beroepsbeoefenaar die geen medewerking verleent aan de inzage van dossiers, bedoeld in artikel 9.2, derde lid, van de Jeugdwet.</text:p>
      <text:h text:style-name="ifm_p_font.bold_mt.5.08mm_page.keep-with-next_ifm" text:outline-level="2">Artikel<text:s/>4.3.4<text:s/></text:h>
      <text:p text:style-name="ifm_p_mt.4.23mm_indent.0.13in_ifm">1.  Onze Minister en Onze Minister van Veiligheid en Justitie zijn beiden bevoegd een bestuurlijke boete van ten hoogste € 6.700,– op te leggen ter zake van een gedraging van een AMHK die in strijd is met een krachtens artikelen 4.3.2 gegeven aanwijzing, voor zover deze betreft het niet of onvoldoende naleven van artikel 4.2.10, tweede lid, onderdelen d tot en met j.</text:p>
      <text:p text:style-name="ifm_p_indent.0.13in_ifm">2.  Onze Minister en Onze Minister van Veiligheid en Justitie zijn beiden bevoegd een bestuurlijke boete van ten hoogste € 33.500,– op te leggen ter zake van een gedraging van een AMHK die in strijd is met het bepaalde bij of krachtens de artikelen 4.2.4, 4.2.5 of 4.2.11.</text:p>
      <text:p text:style-name="ifm_p_indent.0.13in_ifm">3.  Een gedraging in strijd met artikel 4.2.5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bold_mt.5.08mm_page.keep-with-next_ifm" text:outline-level="2">HOOFDSTUK<text:s/>5.<text:s/>GEGEVENSVERWERKING</text:h>
      <text:h text:style-name="ifm_p_font.bold_mt.5.08mm_page.keep-with-next_ifm" text:outline-level="3">§<text:s/>1.<text:s/>Verwerking van persoonsgegevens</text:h>
      <text:h text:style-name="ifm_p_font.bold_mt.5.08mm_page.keep-with-next_ifm" text:outline-level="2">Artikel<text:s/>5.1.1<text:s/></text:h>
      <text:p text:style-name="ifm_p_mt.4.23mm_indent.0.13in_ifm">1.  Het college is bevoegd tot het verwerken van persoonsgegevens van de cliënt, waaronder persoonsgegevens betreffende de gezondheid die noodzakelijk zijn voor de beoordeling van diens behoefte aan ondersteuning van zijn participatie of zelfredzaamheid dan wel opvang of beschermd wonen, alsmede persoonsgegevens van diens echtgenoot, ouders, inwonende kinderen en andere huisgenoten die noodzakelijk zijn om vast te stellen welke hulp deze aan de cliënt bieden of kunnen bieden, voor zover deze zijn verkregen in het kader van het onderzoek, bedoeld in artikel 2.3.2, dan wel op grond van artikel 2.3.8, 5.2.2, 5.2.3, 5.2.4 of 5.2.5, en noodzakelijk zijn voor de uitvoering van artikel 2.1.4, 2.1.5, 2.3.2, 2.3.3, 2.3.5, 2.3.6, 2.3.9, 2.3.10, 2.4.1 of 2.4.3.</text:p>
      <text:p text:style-name="ifm_p_indent.0.13in_ifm">2.  Het college is bevoegd tot het verwerken van persoonsgegevens van de mantelzorger van de cliënt die noodzakelijk zijn om vast te stellen welke hulp deze aan de cliënt biedt of kan bieden, voor zover deze zijn verkregen van de mantelzorger of van de cliënt en noodzakelijk zijn voor de uitvoering van artikel 2.3.2, 2.3.3, 2.3.5, 2.3.6, 2.3.9, 2.3.10, 2.4.1 of 2.4.3 dan wel de uitvoering van de verordening, bedoeld in artikel 2.1.6.</text:p>
      <text:p text:style-name="ifm_p_indent.0.13in_ifm">3.  Het college is bevoegd tot het verwerken van persoonsgegevens van andere personen in het sociale netwerk van de cliënt dan die bedoeld in het eerste en tweede lid die noodzakelijk zijn om vast te stellen welke hulp die deze aan de cliënt bieden of kunnen bieden, voor zover deze zijn verkregen van betrokkene of van de cliënt en noodzakelijk zijn voor de uitvoering van artikel 2.3.2, 2.3.3, 2.3.5 of 2.3.6, 2.3.9, 2.3.10, 2.4.1 of 2.4.3.</text:p>
      <text:p text:style-name="ifm_p_indent.0.13in_ifm">4.  Het college is voorts, voor zover betrokkene daarvoor zijn ondubbelzinnige toestemming heeft verleend, bevoegd persoonsgegevens van de cliënt, waaronder persoonsgegevens betreffende de gezondheid die noodzakelijk zijn voor de beoordeling van de behoefte van de cliënt aan ondersteuning van zijn participatie of zelfredzaamheid dan wel opvang of beschermd wonen, alsmede persoonsgegevens van diens echtgenoot, ouders, inwonende kinderen en andere huisgenoten die noodzakelijk zijn met het oog op een goede afstemming van te verlenen ondersteuning op hulp aan die personen, die het college heeft verkregen ten behoeve van de uitvoering van de taken die bij of krachtens de Jeugdwet, de Participatiewet en de Wet gemeentelijke schuldhulpverlening aan het college zijn opgedragen, tevens te verwerken voor zover dat noodzakelijk is voor de uitvoering van artikel 2.3.2, 2.3.3, 2.3.5, 2.3.6, 2.3.9, 2.3.10, 2.4.1 of 2.4.3.</text:p>
      <text:p text:style-name="ifm_p_indent.0.13in_ifm">5.  Het college is voorts, voor zover betrokkene daarvoor zijn ondubbelzinnige toestemming heeft verleend, bevoegd tot het verwerken van persoonsgegevens van de cliënt, waaronder persoonsgegevens betreffende de gezondheid die noodzakelijk zijn voor de beoordeling van diens behoefte aan ondersteuning van zijn participatie of zelfredzaamheid dan wel opvang of beschermd wonen, voor zover deze met toepassing van artikel 5.2.5 zijn verkregen van een zorgverzekeraar of een zorgaanbieder als bedoeld in de Zorgverzekeringswet of van het indicatieorgaan, bedoeld in artikel 9b, eerste lid, van de Algemene Wet Bijzondere Ziektekosten, en noodzakelijk zijn voor de uitvoering van artikel 2.3.3, 2.3.5, 2.3.6, 2.3.9, 2.3.10, 2.4.1 of 2.4.3.</text:p>
      <text:p text:style-name="ifm_p_indent.0.13in_ifm">6.  Het college is de verantwoordelijke voor de verwerking, bedoeld in het eerste tot en met vijfde lid.</text:p>
      <text:h text:style-name="ifm_p_font.bold_mt.5.08mm_page.keep-with-next_ifm" text:outline-level="2">Artikel<text:s/>5.1.2<text:s/></text:h>
      <text:p text:style-name="ifm_p_mt.4.23mm_indent.0.13in_ifm">1.  Een aanbieder die een maatwerkvoorziening levert en een derde aan wie ten laste van een persoonsgebonden budget betalingen worden gedaan, is bevoegd tot het verwerken van persoonsgegevens van de cliënt, waaronder persoonsgegevens betreffende de gezondheid, alsmede persoonsgegevens van de mantelzorger van de cliënt met betrekking tot de hulp die deze aan de cliënt biedt of kan bieden, voor zover deze zijn verkregen van het college, van de cliënt of van de mantelzorger en noodzakelijk zijn voor:</text:p>
      <text:p text:style-name="ifm_p_indent.0.13in_ifm">a.  het aan de cliënt leveren van de diensten, hulpmiddelen, woningaanpassingen en andere maatregelen waartoe hij zich jegens het college dan wel de cliënt heeft verbonden;</text:p>
      <text:p text:style-name="ifm_p_indent.0.13in_ifm">b.  de uitvoering van artikel 2.1.4 of 2.1.5;</text:p>
      <text:p text:style-name="ifm_p_indent.0.13in_ifm">c.  de uitoefening van het toezicht, bedoeld in artikel 6.1.</text:p>
      <text:p text:style-name="ifm_p_indent.0.13in_ifm">2.  Een aanbieder die een algemene voorziening levert, is bevoegd tot het verwerken van de persoonsgegevens van de cliënt, voor zover deze van de cliënt zijn verkregen en noodzakelijk zijn voor:</text:p>
      <text:p text:style-name="ifm_p_indent.0.13in_ifm">a.  het leveren van de algemene voorziening;</text:p>
      <text:p text:style-name="ifm_p_indent.0.13in_ifm">b.  de uitvoering van artikel 2.1.4 of 2.1.5;</text:p>
      <text:p text:style-name="ifm_p_indent.0.13in_ifm">c.  de uitoefening van het toezicht, bedoeld in artikel 6.1.</text:p>
      <text:p text:style-name="ifm_p_indent.0.13in_ifm">3.  De aanbieder respectievelijk de bedoelde derde is de verantwoordelijke voor de verwerking, bedoeld in het eerste en tweede lid.</text:p>
      <text:h text:style-name="ifm_p_font.bold_mt.5.08mm_page.keep-with-next_ifm" text:outline-level="2">Artikel<text:s/>5.1.3<text:s/></text:h>
      <text:p text:style-name="ifm_p_mt.4.23mm_indent.0.13in_ifm">1.  Het CAK en een andere instantie als bedoeld in artikel 2.1.4, zevende lid, zijn bevoegd tot het verwerken van persoonsgegevens van de cliënt, zijn echtgenoot, inwonende minderjarige kinderen en zijn ouders, waaronder persoonsgegevens betreffende de gezondheid die noodzakelijk zijn voor de vaststelling en inning van een bijdrage als bedoeld in artikel 2.1.4 of 2.1.5, voor zover deze op grond van artikel 5.2.1, 5.2.2 of 5.2.3 zijn verkregen en noodzakelijk zijn voor de uitvoering van artikel 2.1.4 of 2.1.5.</text:p>
      <text:p text:style-name="ifm_p_indent.0.13in_ifm">2.  Het CAK respectievelijk de andere instantie is de verantwoordelijke voor de verwerking, bedoeld in het eerste lid.</text:p>
      <text:h text:style-name="ifm_p_font.bold_mt.5.08mm_page.keep-with-next_ifm" text:outline-level="2">Artikel<text:s/>5.1.4<text:s/></text:h>
      <text:p text:style-name="ifm_p_mt.4.23mm_indent.0.13in_ifm">1.  De Sociale verzekeringsbank is bevoegd tot het verwerken van persoonsgegevens van de cliënt, waaronder persoonsgegevens betreffende de gezondheid die noodzakelijk zijn voor het verrichten van betalingen en het budgetbeheer, bedoeld in artikel 2.6.2, voor zover deze zijn verkregen van de cliënt dan wel op grond van artikel 5.2.1, 5.2.2 of 5.2.4 en noodzakelijk zijn voor de uitvoering van de taak, bedoeld in artikel 2.6.2.</text:p>
      <text:p text:style-name="ifm_p_indent.0.13in_ifm">2.  De Sociale verzekeringsbank is de verantwoordelijke voor de verwerking, bedoeld in het eerste lid.</text:p>
      <text:h text:style-name="ifm_p_font.bold_mt.5.08mm_page.keep-with-next_ifm" text:outline-level="2">Artikel<text:s/>5.1.5<text:s/></text:h>
      <text:p text:style-name="ifm_p_mt.4.23mm_indent.0.13in_ifm">1.  De toezichthoudende ambtenaren zijn bevoegd tot het verwerken van persoonsgegevens, waaronder persoonsgegevens betreffende de gezondheid, van de cliënt, alsmede persoonsgegevens, waaronder persoonsgegevens betreffende de gezondheid en andere bijzondere persoonsgegevens als bedoeld in de Wet bescherming persoonsgegevens, betreffende personen die betrokken bij calamiteiten, geweld bij de verstrekking van een voorziening en huiselijk geweld, voor zover deze zijn verkregen bij de uitoefening van het toezicht, bedoeld in artikel 6.1 of 6.2, en noodzakelijk zijn voor een goede uitoefening van het toezicht of het nemen van maatregelen ter handhaving van wettelijke voorschriften.</text:p>
      <text:p text:style-name="ifm_p_indent.0.13in_ifm">2.  De toezichthoudende ambtenaren zijn de verantwoordelijken voor de verwerking, bedoeld in het eerste lid.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h text:style-name="ifm_p_font.bold_mt.5.08mm_page.keep-with-next_ifm" text:outline-level="2">Artikel<text:s/>5.1.6<text:s/></text:h>
      <text:p text:style-name="ifm_p_mt.4.23mm_indent.0.13in_ifm">1.  Het AMHK is bevoegd tot het verwerken van persoonsgegevens, waaronder persoonsgegevens betreffende de gezondheid en huiselijk geweld, van personen die betrokken zijn bij huiselijk geweld, voor zover deze zijn verkregen in het kader van de uitvoering van de taken, bedoeld in artikel 4.1.1, tweede en derde lid, indien uit de melding redelijkerwijs een vermoeden van huiselijk geweld kan worden afgeleid.</text:p>
      <text:p text:style-name="ifm_p_indent.0.13in_ifm">2.  Het AMHK is de verantwoordelijke voor de verwerking, bedoeld in het eerste lid.</text:p>
      <text:h text:style-name="ifm_p_font.bold_mt.5.08mm_page.keep-with-next_ifm" text:outline-level="3">§<text:s/>2.<text:s/>Verstrekking van persoonsgegevens</text:h>
      <text:h text:style-name="ifm_p_font.bold_mt.5.08mm_page.keep-with-next_ifm" text:outline-level="2">Artikel<text:s/>5.2.1<text:s/></text:h>
      <text:p text:style-name="ifm_p_mt.4.23mm_indent.0.13in_ifm">1.  Het college is bevoegd aan de in het tweede lid genoemde derden persoonsgegevens, waaronder persoonsgegevens betreffende de gezondheid, te verstrekken, die het college heeft verkregen:</text:p>
      <text:p text:style-name="ifm_p_indent.0.13in_ifm">a.  in het kader van het onderzoek, bedoeld in artikel 2.3.2, dan wel op grond van artikel 2.3.8, 2.3.9, 5.2.2, 5.2.3 of 5.2.5,</text:p>
      <text:p text:style-name="ifm_p_indent.0.13in_ifm">b.  ten behoeve van de taken die bij of krachtens de Jeugdwet, de Participatiewet en de Wet gemeentelijke schuldhulpverlening aan het college zijn opgedragen, voor zover betrokkene het college ondubbelzinnige toestemming tot verwerking daarvan heeft verleend als bedoeld in artikel 5.1.1, vijfde lid,</text:p>
      <text:p text:style-name="ifm_p_indent.0.13in_ifm">c.  van een zorgverzekeraar of een zorgaanbieder als bedoeld in de Zorgverzekeringswet of van het indicatieorgaan, bedoeld in artikel 9b, eerste lid, van de Algemene Wet Bijzondere Ziektekosten, voor zover betrokkene ondubbelzinnige toestemming heeft verleend als bedoeld in artikel 5.2.5 tot het verstrekken daarvan aan het college.</text:p>
      <text:p text:style-name="ifm_p_indent.0.13in_ifm">2.  Het college is slechts bevoegd tot het verstrekken van de in het eerste lid bedoelde persoonsgegevens aan:</text:p>
      <text:p text:style-name="ifm_p_indent.0.13in_ifm">a.  de aanbieder die zich jegens het college heeft verbonden tot het leveren van de maatwerkvoorziening aan de cliënt, voor zover deze noodzakelijk zijn voor het aan de cliënt leveren van de diensten, hulpmiddelen, woningaanpassingen en andere maatregelen waartoe hij zich jegens het college dan wel de cliënt heeft verbonden;</text:p>
      <text:p text:style-name="ifm_p_indent.0.13in_ifm">b.  het CAK en een andere instantie als bedoeld in artikel 2.1.4, zevende lid, voor zover deze noodzakelijk zijn voor de uitvoering van artikel 2.1.4 of 2.1.5;</text:p>
      <text:p text:style-name="ifm_p_indent.0.13in_ifm">c.  de Sociale verzekeringsbank, voor zover deze noodzakelijk zijn voor de uitvoering van de taak,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5.08mm_page.keep-with-next_ifm" text:outline-level="2">Artikel<text:s/>5.2.2<text:s/></text:h>
      <text:p text:style-name="ifm_p_mt.4.23mm_indent.0.13in_ifm">De aanbieder die een maatwerkvoorziening levert en een derde aan wie ten laste van een persoonsgebonden budget betalingen worden gedaan, zijn bevoegd uit eigen beweging en desgevraagd verplicht kosteloos persoonsgegevens van de cliënt, waaronder bijzondere persoonsgegevens, te verstrekken, aan;</text:p>
      <text:p text:style-name="ifm_p_indent.0.13in_ifm">a.  het college, voor zover deze noodzakelijk zijn voor het uitvoeren van artikel 2.1.4, 2.1.5, 2.3.2, 2.3.9, 2.3.10, 2.4.3;</text:p>
      <text:p text:style-name="ifm_p_indent.0.13in_ifm">b.  het CAK of een andere instantie als bedoeld in artikel 2.1.4, zevende lid, voor zover deze noodzakelijk zijn voor het uitvoeren van artikel 2.1.4 of 2.1.5;</text:p>
      <text:p text:style-name="ifm_p_indent.0.13in_ifm">c.  de Sociale verzekeringsbank, voor zover deze noodzakelijk zijn voor het verrichten van betalingen en het budgetbeheer,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5.08mm_page.keep-with-next_ifm" text:outline-level="2">Artikel<text:s/>5.2.3<text:s/></text:h>
      <text:p text:style-name="ifm_p_mt.4.23mm_indent.0.13in_ifm">De rijksbelastingdienst is bevoegd uit eigen beweging en desgevraagd verplicht aan het college, het CAK en een andere instantie als bedoeld in artikel 2.1.4, zevende lid, persoonsgegevens te verstrekken, voor zover deze noodzakelijk zijn voor de uitvoering van de artikelen 2.1.4 en 2.1.5.</text:p>
      <text:h text:style-name="ifm_p_font.bold_mt.5.08mm_page.keep-with-next_ifm" text:outline-level="2">Artikel<text:s/>5.2.4<text:s/></text:h>
      <text:p text:style-name="ifm_p_mt.4.23mm_indent.0.13in_ifm">1.  Het CAK en een andere instantie als bedoeld in artikel 2.1.4, zevende lid, zijn bevoegd uit eigen beweging en desgevraagd verplicht persoonsgegevens, waaronder persoonsgegevens betreffende de gezondheid, die zijn verkregen ten behoeve van de uitvoering van de artikelen 2.1.4 of 2.1.5, te verstrekken aan het college, voor zover deze noodzakelijk zijn voor de uitvoering van de artikelen 2.1.4 of 2.1.5 door het college.</text:p>
      <text:p text:style-name="ifm_p_indent.0.13in_ifm">2.  De Sociale verzekeringsbank is bevoegd uit eigen beweging en desgevraagd verplicht persoonsgegevens, waaronder persoonsgegevens betreffende de gezondheid, die zijn verkregen ten behoeve van de uitvoering van de taak, bedoeld in artikel 2.6.2, te verstrekken aan het college, voor zover deze noodzakelijk zijn voor de uitvoering van artikel 2.1.4, 2.1.5, 2.3.6, 2.3.9, 2.3.10 of 2.4.3 door het college.</text:p>
      <text:p text:style-name="ifm_p_indent.0.13in_ifm">3.  Toezichthoudende ambtenaren zijn bevoegd uit eigen beweging en desgevraagd verplicht persoonsgegevens, waaronder persoonsgegevens betreffende de gezondheid, die zijn verkregen ten behoeve van de uitoefening van het toezicht, bedoeld in artikel 6.1, te verstrekken aan het college, voor zover deze noodzakelijk zijn voor de uitvoering van artikel 2.1.4, 2.1.5, 2.3.6, 2.3.9, 2.3.10 of 2.4.3 door het college.</text:p>
      <text:h text:style-name="ifm_p_font.bold_mt.5.08mm_page.keep-with-next_ifm" text:outline-level="2">Artikel<text:s/>5.2.5<text:s/></text:h>
      <text:p text:style-name="ifm_p_mt.4.23mm_indent.0.13in_ifm">1.  Een zorgverzekeraar en een zorgaanbieder als bedoeld in de Zorgverzekeringswet zijn, voor zover betrokkene daarvoor zijn ondubbelzinnige toestemming heeft verleend, bevoegd uit eigen beweging en desgevraagd verplicht aan het college kosteloos persoonsgegevens, waaronder persoonsgegevens betreffende de gezondheid, te verstrekken van een verzekerde ingevolge die wet, die zorg als omschreven in die wet ontvangt of heeft ontvangen en in aanvulling of in aansluiting daarop aangewezen is of kan zijn op een maatwerkvoorziening, voor zover deze noodzakelijk zijn voor de uitvoering van artikel 2.3.2, 2.3.3, 2.3.5, 2.3.6, 2.3.9, 2.3.10.</text:p>
      <text:p text:style-name="ifm_p_indent.0.13in_ifm">2.  Het college is, voor zover betrokkene daarvoor zijn ondubbelzinnige toestemming heeft verleend, bevoegd uit eigen beweging en desgevraagd verplicht aan een zorgverzekeraar en een zorgaanbieder als bedoeld in de Zorgverzekeringswet kosteloos persoonsgegevens te verstrekken van een cliënt, voor zover die persoonsgegevens voor de uitvoering van de taken die bij of krachtens de Zorgverzekeringswet aan de zorgverzekeraar of de zorgaanbieder zijn opgedragen, noodzakelijk zijn.</text:p>
      <text:p text:style-name="ifm_p_indent.0.13in_ifm">3.  Het indicatieorgaan, bedoeld in artikel 9b, eerste lid, van de Algemene Wet Bijzondere Ziektekosten is, voor zover betrokkene daarvoor zijn ondubbelzinnige toestemming heeft verleend, bevoegd uit eigen beweging en desgevraagd verplicht aan het college kosteloos persoonsgegevens te verstrekken van een verzekerde ingevolge die wet, aan wie een indicatiebesluit is afgegeven waarin is vastgesteld dat hij is aangewezen op zorg als bedoeld in die wet, voor zover deze noodzakelijk zijn voor de uitvoering van artikel 2.3.2, 2.3.3, 2.3.5 of 2.3.6, 2.3.9, 2.3.10.</text:p>
      <text:h text:style-name="ifm_p_font.bold_mt.5.08mm_page.keep-with-next_ifm" text:outline-level="2">Artikel<text:s/>5.2.6<text:s/></text:h>
      <text:p text:style-name="ifm_p_mt.4.23mm_indent.0.13in_ifm">Derden die beroepshalve beschikken over inlichtingen die noodzakelijk kunnen worden geacht om een situatie van kindermishandeling te beëindigen of een redelijk vermoeden van kindermishandeling te onderzoeken, kunnen aan een AMHK deze inlichtingen desgevraagd of uit eigen beweging verstrekken zonder toestemming van degene die het betreft en indien nodig met doorbreking van de plicht tot geheimhouding op grond van een wettelijk voorschrift of op grond van hun ambt of beroep.</text:p>
      <text:h text:style-name="ifm_p_font.bold_mt.5.08mm_page.keep-with-next_ifm" text:outline-level="2">Artikel<text:s/>5.2.7<text:s/></text:h>
      <text:p text:style-name="ifm_p_mt.4.23mm_indent.0.13in_ifm">1.  Bij of krachtens algemene maatregel van bestuur kan worden bepaald op welke wijze persoonsgegevens worden verwerkt, de technische standaarden voor verwerking daaronder begrepen.</text:p>
      <text:p text:style-name="ifm_p_indent.0.13in_ifm">2.  Bij of krachtens algemene maatregel van bestuur kan, op voordracht van Onze Minister, mede namens Onze Minister van Veiligheid en Justitie, worden bepaald aan welke beveiligingseisen de in dit hoofdstuk bedoelde verwerking van persoonsgegevens voldoet.</text:p>
      <text:h text:style-name="ifm_p_font.bold_mt.5.08mm_page.keep-with-next_ifm" text:outline-level="2">Artikel<text:s/>5.2.8<text:s/></text:h>
      <text:p text:style-name="ifm_p_mt.4.23mm_indent.0.13in_ifm">De cliënt verstrekt de aanbieder die een maatwerkvoorziening levert, een document als bedoeld in artikel 1 van de Wet op de identificatieplicht ter inzage waarmee zijn identiteit kan worden vastgesteld.</text:p>
      <text:h text:style-name="ifm_p_font.bold_mt.5.08mm_page.keep-with-next_ifm" text:outline-level="2">Artikel<text:s/>5.2.9<text:s/></text:h>
      <text:p text:style-name="ifm_p_mt.4.23mm_indent.0.13in_ifm">1.  Het college, een aanbieder en een derde aan wie ten laste van een persoonsgebonden budget betalingen worden gedaan, het CAK, een andere instantie als bedoeld in artikel 2.1.4, zevende lid, de Sociale verzekeringsbank, de toezichthoudende ambtenaren, het AMHK, en een zorgverzekeraar of een zorgaanbieder als bedoeld in de Zorgverzekeringswet gebruiken het burgerservicenummer van een persoon bij het verstrekken van persoonsgegevens als bedoeld in de artikelen 5.2.1 tot en met 5.2.5 met het doel te waarborgen dat de in het kader van de uitvoering van deze wet te verwerken persoonsgegevens op die persoon betrekking hebben.</text:p>
      <text:p text:style-name="ifm_p_indent.0.13in_ifm">2.  De in het eerste lid bedoelde instanties en personen stellen het burgerservicenummer van betrokkene vast wanneer zij voor de eerste maal contact met betrokkene hebben in het kader van de uitvoering van deze wet en de daarop berustende bepalingen.</text:p>
      <text:p text:style-name="ifm_p_indent.0.13in_ifm">3.  Teneinde het burgerservicenummer van een persoon vast te stellen worden het nummerregister en de voorzieningen, bedoeld in artikel 3, eerste lid, onderdelen b en d, van de Wet algemene bepalingen burgerservicenummer geraadpleegd.</text:p>
      <text:p text:style-name="ifm_p_indent.0.13in_ifm">4.  De raadpleging, bedoeld in het derd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betrokkene vast te stellen aan de hand van het nummerregister en de voorzieningen, bedoeld in artikel 3, eerste lid, onderdelen b en d, van de Wet algemene bepalingen burgerservicenummer, of</text:p>
      <text:p text:style-name="ifm_p_indent.0.13in_ifm">b.  het burgerservicenummer is verkregen uit een basisadministratie van persoonsgegevens als bedoeld in artikel 2 van de Wet gemeentelijke basisadministratie persoonsgegevens.</text:p>
      <text:p text:style-name="ifm_p_indent.0.13in_ifm">5.  Indien aan een persoon geen burgerservicenummer is toegekend:</text:p>
      <text:p text:style-name="ifm_p_indent.0.13in_ifm">a.  nemen de in het eerste lid bedoelde instanties en personen in ieder geval de volgende gegevens van betrokken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  vermelden de in het eerste lid bedoelde instanties en personen de gegevens, bedoeld in onderdeel a, bij het verstrekken van persoonsgegevens met betrekking tot de uitvoering van hun taken.</text:p>
      <text:p text:style-name="ifm_p_indent.0.13in_ifm">6.  Bij ministeriële regeling wordt bepaald aan welke beveiligingseisen de gegevensverwerking, bedoeld in het eerste tot en met vijfde lid voldoet.</text:p>
      <text:p text:style-name="ifm_p_indent.0.13in_ifm">7.  De in het eerste lid bedoelde instanties en personen kunnen van het tweede tot en met vijfde lid afwijken voor zolang dit noodzakelijk is met betrekking tot spoedeisende gevallen. In zodanig geval is het bepaalde krachtens het zesde lid niet van toepassing.</text:p>
      <text:h text:style-name="ifm_p_font.bold_mt.5.08mm_page.keep-with-next_ifm" text:outline-level="3">§<text:s/>3.<text:s/>Rechten van de betrokkene</text:h>
      <text:h text:style-name="ifm_p_font.bold_mt.5.08mm_page.keep-with-next_ifm" text:outline-level="2">Artikel<text:s/>5.3.1<text:s/></text:h>
      <text:p text:style-name="ifm_p_mt.4.23mm_indent.0.13in_ifm">1.  Indien aan het AMHK bij de uitoefening van de taken, bedoeld in artikel 4.1.1, tweede lid, persoonsgegevens worden verstrekt door een ander dan betrokkene, brengt het AMHK betrokkene hiervan zo spoedig mogelijk, doch in ieder geval binnen vier weken na het moment van vastlegging van de hem betreffende gegevens, op de hoogte.</text:p>
      <text:p text:style-name="ifm_p_indent.0.13in_ifm">2.  De in het eerste lid genoemde termijn kan door het AMHK telkens met ten hoogste twee weken worden verlengd, voor zover dit noodzakelijk is voor de uitoefening van de taken, bedoeld in artikel 4.1.1, tweede lid, en dit noodzakelijk kan worden geacht om een situatie van huiselijk geweld te beëindigen of een redelijk vermoeden daarvan te onderzoeken.</text:p>
      <text:p text:style-name="ifm_p_indent.0.13in_ifm">3.  In afwijking van artikel 35 van de Wet bescherming persoonsgegevens kan een AMHK de mededeling, bedoeld in dat artikel, aan de betrokkene achterwege laten voor zover dit noodzakelijk kan worden geacht om een situatie van huiselijk geweld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text:p>
      <text:h text:style-name="ifm_p_font.bold_mt.5.08mm_page.keep-with-next_ifm" text:outline-level="2">Artikel<text:s/>5.3.2<text:s/></text:h>
      <text:p text:style-name="ifm_p_mt.4.23mm_indent.0.13in_ifm">1.  Het college, een aanbieder, een derde aan wie ten laste van een persoonsgebonden budget betalingen worden gedaan, het CAK en een andere instantie als bedoeld in artikel 2.1.4, zevende lid, de Sociale verzekeringsbank, toezichthoudende ambtenaren en het AMHK verstrekken aan een betrokkene desgevraagd zo spoedig mogelijk inzage in en afschrift van de bescheiden waarover zij met betrekking tot die betrokkene beschikken.</text:p>
      <text:p text:style-name="ifm_p_indent.0.13in_ifm">2.  Inzage in of afschrift van de bescheiden wordt aan betrokkene geweigerd, indien deze:</text:p>
      <text:p text:style-name="ifm_p_indent.0.13in_ifm">a.  jonger dan twaalf jaren is, of</text:p>
      <text:p text:style-name="ifm_p_indent.0.13in_ifm">b.  de leeftijd van twaalf jaren heeft bereikt en niet in staat kan worden geacht tot een redelijke waardering van zijn belangen ter zake.</text:p>
      <text:p text:style-name="ifm_p_indent.0.13in_ifm">3.  Indien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betrokkene zich daartegen verzet.</text:p>
      <text:p text:style-name="ifm_p_indent.0.13in_ifm">4.  Inlichtingen over, inzage in of afschrift van de bescheiden kan worden geweigerd, voor zover de persoonlijke levenssfeer van een ander dan betrokkene daardoor zou worden geschaad dan wel dit noodzakelijk is voor de uitoefening van de taken, bedoeld in artikel 4.1.1, tweede lid, of om een situatie van huiselijk geweld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text:p>
      <text:p text:style-name="ifm_p_indent.0.13in_ifm">6.  De persoon van wie de gegevens zijn opgeslagen, heeft het recht te verzoeken de gegevens te laten corrigeren.</text:p>
      <text:h text:style-name="ifm_p_font.bold_mt.5.08mm_page.keep-with-next_ifm" text:outline-level="2">Artikel<text:s/>5.3.3<text:s/></text:h>
      <text:p text:style-name="ifm_p_mt.4.23mm_indent.0.13in_ifm">1.  Onverminderd het bij of krachtens de wet bepaalde, verstrekken het college, een aanbieder, een derde aan wie ten laste van een persoonsgebonden budget betalingen worden gedaan, het CAK en een andere instantie als bedoeld in artikel 2.1.4, zevende lid, de Sociale verzekeringsbank, toezichthoudende ambtenaren en het AMHK aan anderen dan de betrokkene geen inlichtingen over betrokkene, dan wel inzage in of afschrift van de bescheiden dan met toestemming van betrokkene.</text:p>
      <text:p text:style-name="ifm_p_indent.0.13in_ifm">2.  Indien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betrokkene zijn niet begrepen degenen van wie beroepshalve de medewerking vereist is bij de uitvoering van de taken van het college, een aanbieder, een derde aan wie ten laste van een persoonsgebonden budget betalingen worden gedaan, het CAK en een andere instantie als bedoeld in artikel 2.1.4, zevende lid, de Sociale verzekeringsbank, toezichthoudende ambtenaren en het AMHK.</text:p>
      <text:p text:style-name="ifm_p_indent.0.13in_ifm">4.  Bij regeling van Onze Minister, voor zover nodig in overeenstemming met Onze Minister van Veiligheid en Justitie, kunnen regels worden gesteld omtrent de wijze waarop een AMHK gegevens verwerkt en over de uitwisseling van gegevens tussen een AMHK en andere AMHK’s en met de raad voor de kinderbescherming, jeugdhulpaanbieders en gecertificeerde instellingen als bedoeld in artikel 1.1 van de Jeugdwet.</text:p>
      <text:h text:style-name="ifm_p_font.bold_mt.5.08mm_page.keep-with-next_ifm" text:outline-level="2">Artikel<text:s/>5.3.4<text:s/></text:h>
      <text:p text:style-name="ifm_p_mt.4.23mm_indent.0.13in_ifm">1.  Onverminderd artikel 5.3.5 bewaren het college, een aanbieder, een derde aan wie ten laste van een persoonsgebonden budget betalingen worden gedaan, het CAK en een andere instantie als bedoeld in artikel 2.1.4, zevende lid, de Sociale verzekeringsbank, toezichthoudende ambtenaren en het AMHK de persoonsgegevens die zij op grond van deze wet met betrekking tot een betrokkene onder zich hebben, gedurende vijftien jaren, te rekenen van het tijdstip van ontvangst of vervaardiging, of zoveel langer als redelijkerwijs in verband met een zorgvuldige uitvoering van hun taken op grond van deze wet noodzakelijk is.</text:p>
      <text:p text:style-name="ifm_p_indent.0.13in_ifm">2.  Het AMHK bewaart de persoonsgegevens van een gezin waarmee het AMHK bemoeienis heeft gehad, tot het jongste kind van het gezin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5.08mm_page.keep-with-next_ifm" text:outline-level="2">Artikel<text:s/>5.3.5<text:s/></text:h>
      <text:p text:style-name="ifm_p_mt.4.23mm_indent.0.13in_ifm">1.  Het college, een aanbieder, een derde aan wie ten laste van een persoonsgebonden budget betalingen worden gedaan, het CAK en een andere instantie als bedoeld in artikel 2.1.4, zevende lid, de Sociale verzekeringsbank, toezichthoudende ambtenaren en het AMHK vernietigen de persoonsgegevens die zij op grond van deze wet met betrekking tot een betrokkene onder zich hebben, binnen drie maanden na een daartoe strekkend schriftelijk verzoek van degene op wie de persoonsgegevens betrekking hebben.</text:p>
      <text:p text:style-name="ifm_p_indent.0.13in_ifm">2.  Het eerste lid geldt niet voor zover het verzoek persoonsgegev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bold_mt.5.08mm_page.keep-with-next_ifm" text:outline-level="2">Artikel<text:s/>5.3.6<text:s/></text:h>
      <text:p text:style-name="ifm_p_mt.4.23mm_indent.0.13in_ifm">1.  In afwijking van artikel 5.3.3,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bold_mt.5.08mm_page.keep-with-next_ifm" text:outline-level="3">§<text:s/>4.<text:s/>Gegevens ten behoeve van integrale dienstverlening</text:h>
      <text:h text:style-name="ifm_p_font.bold_mt.5.08mm_page.keep-with-next_ifm" text:outline-level="2">Artikel<text:s/>5.4.1<text:s/></text:h>
      <text:p text:style-name="ifm_p_mt.4.23mm_indent.0.13in_ifm">1.  Het college stemt de wijze waarop het de taken op grond van deze wet uitvoert af met zorgverzekeraars als bedoeld in de Zorgverzekeringswet, met het oog op de wettelijke taken van die laatsten.</text:p>
      <text:p text:style-name="ifm_p_indent.0.13in_ifm">2.  Het college en zorgverzekeraars maken afspraken over beleid ten aanzien van maatschappelijke ondersteuning, publieke gezondheid, zorg, jeugdzorg, welzijn en preventie, teneinde te komen tot een integrale dienstverlening aan cliënten en verzekerden.</text:p>
      <text:p text:style-name="ifm_p_indent.0.13in_ifm">3.  Bij of krachtens algemene maatregel van bestuur worden regels gesteld omtrent de wijze van totstandkoming van de afspraken, bedoeld in het tweede lid.</text:p>
      <text:p text:style-name="ifm_p_indent.0.13in_ifm">4.  Het college en aanbieders verstrekken aan zorgverzekeraars als bedoeld in de Zorgverzekeringswet uit eigen beweging en desgevraagd kosteloos de gegevens die noodzakelijk zijn voor de uitvoering van de afspraken, bedoeld in het eerste lid.</text:p>
      <text:p text:style-name="ifm_p_indent.0.13in_ifm">5.  Bij of krachtens algemene maatregel van bestuur kan worden bepaald dat overleg omtrent afspraken, bedoeld in het tweede lid, ook plaatsvindt met andere organisaties en instanties dan genoemd in het eerste lid, en kan worden bepaald dat het vierde lid ook van toepassing is ten aanzien van die organisaties en instanties.</text:p>
      <text:p text:style-name="ifm_p_indent.0.13in_ifm">6.  Bij algemene maatregel van bestuur kunnen regels worden gesteld omtrent de inhoud van de in het vierde lid bedoelde gegevens en standaardisering van de wijze waarop de gegevens worden verstrekt.</text:p>
      <text:h text:style-name="ifm_p_font.bold_mt.5.08mm_page.keep-with-next_ifm" text:outline-level="2">HOOFDSTUK<text:s/>6.<text:s/>TOEZICHT EN HANDHAVING</text:h>
      <text:h text:style-name="ifm_p_font.bold_mt.5.08mm_page.keep-with-next_ifm" text:outline-level="2">Artikel<text:s/>6.1<text:s/></text:h>
      <text:p text:style-name="ifm_p_mt.4.23mm_indent.0.13in_ifm">1.  Het college wijst personen aan die belast zijn met het houden van toezicht op de naleving van het bepaalde bij of krachtens deze wet.</text:p>
      <text:p text:style-name="ifm_p_indent.0.13in_ifm">2.  De toezichthoudende ambtenaren zijn, voor zover dat voor de vervulling van hun taak noodzakelijk is en in afwijking van artikel 5:20, tweede lid, van de Algemene wet bestuursrecht, bevoegd tot inzage van dossiers.</text:p>
      <text:p text:style-name="ifm_p_indent.0.13in_ifm">3.  Voor zover de toezichthoudende ambtenaar door inzage in bescheiden bij de vervulling van zijn taak dan wel door verstrekking van gegevens in het kader een melding als bedoeld in artikel 3.4, gegevens, daaronder begrepen bijzondere persoonsgegevens als bedoeld in de Wet bescherming persoonsgegevens, heeft verkregen, ter zake waarvan de beroepskracht uit hoofde van zijn beroep tot geheimhouding verplicht is, geldt gelijke verplichting voor de toezichthoudende ambtenaar, onverminderd het bepaalde in artikel 5.2.4.</text:p>
      <text:h text:style-name="ifm_p_font.bold_mt.5.08mm_page.keep-with-next_ifm" text:outline-level="2">Artikel<text:s/>6.2<text:s/></text:h>
      <text:p text:style-name="ifm_p_mt.4.23mm_indent.0.13in_ifm">1.  De ambtenaren van het Staatstoezicht op de volksgezondheid dienen de toezichthoudende ambtenaren, bedoeld in artikel 6.1, desgevraagd van advies inzake het houden van toezicht en inzake de handhaving van de bij of krachtens deze wet gestelde regels.</text:p>
      <text:p text:style-name="ifm_p_indent.0.13in_ifm">2.  De in het eerste lid bedoelde ambtenaren rapporteren jaarlijks aan Onze Minister omtrent de uitvoering van het toezicht op de naleving van het bepaalde bij of krachtens deze wet door de toezichthoudende ambtenaren, bedoeld in artikel 6.1, en de effecten daarvan op het niveau van de maatschappelijke ondersteuning.</text:p>
      <text:h text:style-name="ifm_p_font.bold_mt.5.08mm_page.keep-with-next_ifm" text:outline-level="2">HOOFDSTUK<text:s/>7.<text:s/>WIJZIGING ANDERE WETTEN</text:h>
      <text:h text:style-name="ifm_p_font.bold_mt.5.08mm_page.keep-with-next_ifm" text:outline-level="2">Artikel<text:s/>7.1<text:s/></text:h>
      <text:p text:style-name="ifm_p_mt.4.23mm_indent.0.13in_ifm">Artikel 1 van de Wet medezeggenschap cliënten zorginstellingen wordt als volgt gewijzigd:</text:p>
      <text:p text:style-name="ifm_p_mt.3.76mm_indent.0.13in_ifm">1.<text:s/>in het eerste lid, onderdeel b, onderdeel 2°, aanhef, en in het tweede lid vervalt telkens de zinsnede: maatschappelijke zorg of;</text:p>
      <text:p text:style-name="ifm_p_mt.3.76mm_indent.0.13in_ifm">2.<text:s/>in het eerste lid, onderdeel b, onderdeel 2°, onder b, vervalt de zinsnede: of een gemeente op grond van de Wet maatschappelijke ondersteuning.</text:p>
      <text:h text:style-name="ifm_p_font.bold_mt.5.08mm_page.keep-with-next_ifm" text:outline-level="2">Artikel<text:s/>7.2<text:s/></text:h>
      <text:p text:style-name="ifm_p_mt.4.23mm_indent.0.13in_ifm">Op procedures inzake de naleving van de Wet medezeggenschap cliënten zorginstellingen, aangevangen voor inwerkingtreding van artikel 7.1, blijft die wet van toepassing.</text:p>
      <text:h text:style-name="ifm_p_font.bold_mt.5.08mm_page.keep-with-next_ifm" text:outline-level="2">Artikel<text:s/>7.3<text:s/></text:h>
      <text:p text:style-name="ifm_p_mt.4.23mm_indent.0.13in_ifm">Artikel 1 van de Wet klachtrecht cliënten zorgsector wordt als volgt gewijzigd:</text:p>
      <text:p text:style-name="ifm_p_mt.3.76mm_indent.0.13in_ifm">1.<text:s/>het eerste lid, onderdeel b, onder 1°, komt te luiden:</text:p>
      <text:p text:style-name="ifm_p_indent.0.13in_ifm">1°.  elk in de maatschappij als zelfstandige eenheid optredend organisatorisch verband waarin zorg wordt verleend als omschreven bij of krachtens de Zorgverzekeringswet of de Algemene Wet Bijzondere Ziektekosten;</text:p>
      <text:p text:style-name="ifm_p_mt.3.76mm_indent.0.13in_ifm">2.<text:s/>in het eerste lid, onderdeel d, en het tweede en derde lid vervalt telkens de zinsnede: maatschappelijke ondersteuning of.</text:p>
      <text:h text:style-name="ifm_p_font.bold_mt.5.08mm_page.keep-with-next_ifm" text:outline-level="2">Artikel<text:s/>7.4<text:s/></text:h>
      <text:p text:style-name="ifm_p_mt.4.23mm_indent.0.13in_ifm">1.  Op klachten, voor inwerkingtreding van artikel 7.3 ingediend bij een klachtencommissie als bedoeld in artikel 2 van de Wet klachtrecht cliënten zorgsector, blijft die wet van toepassing.</text:p>
      <text:p text:style-name="ifm_p_indent.0.13in_ifm">2.  De artikelen 3 tot en met 3b van de Wet klachtrecht cliënten zorgsector blijven van toepassing op gedragingen van een zorgaanbieder die hebben plaatsgevonden voor inwerkingtreding van artikel 7.3.</text:p>
      <text:h text:style-name="ifm_p_font.bold_mt.5.08mm_page.keep-with-next_ifm" text:outline-level="2">Artikel<text:s/>7.5<text:s/></text:h>
      <text:p text:style-name="ifm_p_mt.4.23mm_indent.0.13in_ifm">De Kwaliteitswet zorginstellingen wordt als volgt gewijzigd:</text:p>
      <text:p text:style-name="ifm_p_mt.3.76mm_indent.no_ifm">A</text:p>
      <text:p text:style-name="ifm_p_mt.3.76mm_indent.0.13in_ifm">Aan artikel 1, tweede lid, wordt, onder vervanging van de punt door een komma, een zinsdeel toegevoegd, luidende: met uitzondering van voorzieningen waarop de Wet maatschappelijke ondersteuning 2015 van toepassing is.</text:p>
      <text:p text:style-name="ifm_p_mt.3.76mm_indent.no_ifm">B</text:p>
      <text:p text:style-name="ifm_p_mt.3.76mm_indent.0.13in_ifm">In artikel 3a, tweede lid, van de Kwaliteitswet zorginstellingen wordt «artikel 1, eerste lid, van de Wet maatschappelijke ondersteuning» vervangen door: artikel 1.1.1 van de Wet maatschappelijke ondersteuning 2015.</text:p>
      <text:h text:style-name="ifm_p_font.bold_mt.5.08mm_page.keep-with-next_ifm" text:outline-level="2">Artikel<text:s/>7.6<text:s/></text:h>
      <text:p text:style-name="ifm_p_mt.4.23mm_indent.0.13in_ifm">De artikelen 8 tot en met 10 van de Kwaliteitswet zorginstellingen blijven van toepassing op gedragingen van een zorgaanbieder die hebben plaatsgevonden voor inwerkingtreding van artikel 7.5.</text:p>
      <text:h text:style-name="ifm_p_font.bold_mt.5.08mm_page.keep-with-next_ifm" text:outline-level="2">Artikel<text:s/>7.7<text:s/></text:h>
      <text:p text:style-name="ifm_p_mt.4.23mm_indent.0.13in_ifm">In artikel 5a, tweede lid, van de Beginselenwet justitiële jeugdinrichtingen wordt «artikel 1, eerste lid, van de Wet maatschappelijke ondersteuning» vervangen door: artikel 1.1.1 van de Wet maatschappelijke ondersteuning 2015.</text:p>
      <text:h text:style-name="ifm_p_font.bold_mt.5.08mm_page.keep-with-next_ifm" text:outline-level="2">Artikel<text:s/>7.8<text:s/></text:h>
      <text:p text:style-name="ifm_p_mt.4.23mm_indent.0.13in_ifm">In artikel 7b, tweede lid, van de Beginselenwet verpleging ter beschikking gestelden wordt «artikel 1, eerste lid, van de Wet maatschappelijke ondersteuning» vervangen door: artikel 1.1.1 van de Wet maatschappelijke ondersteuning 2015.</text:p>
      <text:h text:style-name="ifm_p_font.bold_mt.5.08mm_page.keep-with-next_ifm" text:outline-level="2">Artikel<text:s/>7.9<text:s/></text:h>
      <text:p text:style-name="ifm_p_mt.4.23mm_indent.0.13in_ifm">In artikel 5b, tweede lid, van de Penitentiaire beginselenwet wordt «artikel 1, eerste lid, van de Wet maatschappelijke ondersteuning» vervangen door: artikel 1.1.1 van de Wet maatschappelijke ondersteuning 2015.</text:p>
      <text:h text:style-name="ifm_p_font.bold_mt.5.08mm_page.keep-with-next_ifm" text:outline-level="2">Artikel<text:s/>7.10<text:s/></text:h>
      <text:p text:style-name="ifm_p_mt.4.23mm_indent.0.13in_ifm">In artikel 9a, tweede lid, van de Wet Centraal Orgaan opvang asielzoekers wordt «artikel 1, eerste lid, van de Wet maatschappelijke ondersteuning» vervangen door: artikel 1.1.1 van de Wet maatschappelijke ondersteuning 2015.</text:p>
      <text:h text:style-name="ifm_p_font.bold_mt.5.08mm_page.keep-with-next_ifm" text:outline-level="2">Artikel<text:s/>7.11<text:s/></text:h>
      <text:p text:style-name="ifm_p_mt.4.23mm_indent.0.13in_ifm">In artikel 16, zesde lid, van de Leerplichtwet 1969 wordt «artikel 1, eerste lid, van de Wet maatschappelijke ondersteuning» vervangen door: artikel 1.1.1 van de Wet maatschappelijke ondersteuning 2015.</text:p>
      <text:h text:style-name="ifm_p_font.bold_mt.5.08mm_page.keep-with-next_ifm" text:outline-level="2">Artikel<text:s/>7.12<text:s/></text:h>
      <text:p text:style-name="ifm_p_mt.4.23mm_indent.0.13in_ifm">In artikel 1.3.9, tweede lid, van de Wet educatie en beroepsonderwijs wordt «artikel 1, eerste lid, van de Wet maatschappelijke ondersteuning» vervangen door: artikel 1.1.1 van de Wet maatschappelijke ondersteuning 2015.</text:p>
      <text:h text:style-name="ifm_p_font.bold_mt.5.08mm_page.keep-with-next_ifm" text:outline-level="2">Artikel<text:s/>7.13<text:s/></text:h>
      <text:p text:style-name="ifm_p_mt.4.23mm_indent.0.13in_ifm">In artikel 5, tweede lid, van de Wet op de expertisecentra wordt «artikel 1, eerste lid, van de Wet maatschappelijke ondersteuning» vervangen door: artikel 1.1.1 van de Wet maatschappelijke ondersteuning 2015.</text:p>
      <text:h text:style-name="ifm_p_font.bold_mt.5.08mm_page.keep-with-next_ifm" text:outline-level="2">Artikel<text:s/>7.14<text:s/></text:h>
      <text:p text:style-name="ifm_p_mt.4.23mm_indent.0.13in_ifm">In artikel 1.21, tweede lid, van de Wet op het hoger onderwijs en wetenschappelijk onderzoek wordt «artikel 1, eerste lid, van de Wet maatschappelijke ondersteuning» vervangen door: artikel 1.1.1 van de Wet maatschappelijke ondersteuning 2015.</text:p>
      <text:h text:style-name="ifm_p_font.bold_mt.5.08mm_page.keep-with-next_ifm" text:outline-level="2">Artikel<text:s/>7.15<text:s/></text:h>
      <text:p text:style-name="ifm_p_mt.4.23mm_indent.0.13in_ifm">In artikel 4b, tweede lid, van de Wet op het primair onderwijs wordt «artikel 1, eerste lid, van de Wet maatschappelijke ondersteuning» vervangen door: artikel 1.1.1 van de Wet maatschappelijke ondersteuning 2015.</text:p>
      <text:h text:style-name="ifm_p_font.bold_mt.5.08mm_page.keep-with-next_ifm" text:outline-level="2">Artikel<text:s/>7.16<text:s/></text:h>
      <text:p text:style-name="ifm_p_mt.4.23mm_indent.0.13in_ifm">In artikel 3a, tweede lid, van de Wet op het voortgezet onderwijs wordt «artikel 1, eerste lid, van de Wet maatschappelijke ondersteuning» vervangen door: artikel 1.1.1 van de Wet maatschappelijke ondersteuning 2015.</text:p>
      <text:h text:style-name="ifm_p_font.bold_mt.5.08mm_page.keep-with-next_ifm" text:outline-level="2">Artikel<text:s/>7.17<text:s/></text:h>
      <text:p text:style-name="ifm_p_mt.4.23mm_indent.0.13in_ifm">In artikel 1.51a, tweede lid, en artikel 2.9a, tweede lid, van de Wet kinderopvang en kwaliteitseisen peuterspeelzalen wordt «artikel 1, eerste lid, van de Wet maatschappelijke ondersteuning» telkens vervangen door: artikel 1.1.1 van de Wet maatschappelijke ondersteuning 2015.</text:p>
      <text:h text:style-name="ifm_p_font.bold_mt.5.08mm_page.keep-with-next_ifm" text:outline-level="2">Artikel<text:s/>7.18<text:s/></text:h>
      <text:p text:style-name="ifm_p_mt.4.23mm_indent.0.13in_ifm">In artikel 40a, tweede lid, van de Wet op de beroepen in de individuele gezondheidszorg wordt «artikel 1, eerste lid, van de Wet maatschappelijke ondersteuning» vervangen door: artikel 1.1.1 van de Wet maatschappelijke ondersteuning 2015.</text:p>
      <text:h text:style-name="ifm_p_font.bold_mt.5.08mm_page.keep-with-next_ifm" text:outline-level="2">Artikel<text:s/>7.19<text:s/></text:h>
      <text:p text:style-name="ifm_p_mt.4.23mm_indent.0.13in_ifm">De Jeugdwet wordt als volgt gewijzigd:</text:p>
      <text:p text:style-name="ifm_p_mt.3.76mm_indent.0.13in_ifm">1.<text:s/>In artikel 1.1 wordt in de tekst na <text:span text:style-name="ifm_span_font.italic_ifm">«– advies- en meldpunt huiselijk geweld en kindermishandeling»</text:span> de zinsnede «als bedoeld in artikel 12a van de Wet maatschappelijke ondersteuning» vervangen door: als bedoeld in artikel 4.1.1 van de Wet maatschappelijke ondersteuning 2015.</text:p>
      <text:p text:style-name="ifm_p_mt.3.76mm_indent.0.13in_ifm">2.<text:s/>In artikel 1.1 wordt in de tekst na <text:span text:style-name="ifm_span_font.italic_ifm">«– huiselijk geweld»</text:span> de zinsnede «huiselijk geweld als bedoeld in artikel 1 van de Wet maatschappelijke ondersteuning» vervangen door: als bedoeld in artikel 1.1.1 van de Wet maatschappelijke ondersteuning 2015.</text:p>
      <text:p text:style-name="ifm_p_mt.3.76mm_indent.0.13in_ifm">3.<text:s/>In artikel 1.1 wordt in de tekst na <text:span text:style-name="ifm_span_font.italic_ifm">«– maatschappelijke ondersteuning:»</text:span> vervangen door: maatschappelijke ondersteuning als bedoeld in artikel 1.1.1 van de Wet maatschappelijke ondersteuning 2015.</text:p>
      <text:p text:style-name="ifm_p_mt.3.76mm_indent.0.13in_ifm">4.<text:s/>Artikel 2.10 komt te luiden:</text:p>
      <text:h text:style-name="ifm_p_font.bold_mt.5.08mm_page.keep-with-next_ifm" text:outline-level="2">Artikel<text:s/>2.10<text:s/></text:h>
      <text:p text:style-name="ifm_p_mt.4.23mm_indent.0.13in_ifm">De artikelen 2.1.3, derde lid, en 2.5.1 van de Wet maatschappelijke ondersteuning 2015 zijn van overeenkomstige toepassing.</text:p>
      <text:h text:style-name="ifm_p_font.bold_mt.5.08mm_page.keep-with-next_ifm" text:outline-level="2">Artikel<text:s/>7.20<text:s/></text:h>
      <text:p text:style-name="ifm_p_mt.4.23mm_indent.0.13in_ifm">In artikel 15a, tweede lid, van de Wet publieke gezondheid wordt «artikel 1, eerste lid, van de Wet maatschappelijke ondersteuning» vervangen door: artikel 1.1.1 van de Wet maatschappelijke ondersteuning 2015.</text:p>
      <text:h text:style-name="ifm_p_font.bold_mt.5.08mm_page.keep-with-next_ifm" text:outline-level="2">Artikel<text:s/>7.21<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verheven en die wet eerder in werking is getreden of treedt dan deze wet, wordt die wet als volgt gewijzigd:</text:p>
      <text:p text:style-name="ifm_p_mt.3.76mm_indent.0.13in_ifm">1.<text:s/>In artikel 1.1, eerste lid, wordt voor onderdeel a een onderdeel ingevoegd, luidende:</text:p>
      <text:p text:style-name="ifm_p_indent.0.13in_ifm">a°.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mt.3.76mm_indent.0.13in_ifm">2.<text:s/>In artikel 1.1, eerste lid, wordt na onderdeel a een onderdeel ingevoegd, luidende:</text:p>
      <text:p text:style-name="ifm_p_indent.0.13in_ifm">a1.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mt.3.76mm_indent.0.13in_ifm">3.<text:s/>In artikel 1.1, eerste lid, wordt na onderdeel h een onderdeel ingevoegd, luidende:</text:p>
      <text:p text:style-name="ifm_p_indent.0.13in_ifm">h1.  <text:span text:style-name="ifm_span_font.italic_ifm">persoonlijke verzorging:</text:span> activiteiten op het gebied van de persoonlijke verzorging in verband met een psychogeriatrische of psychiatrische aandoening of beperking, of een verstandelijke, lichamelijke of zintuiglijke handicap, gericht op het opheffen van een tekort aan zelfredzaamheid;.</text:p>
      <text:p text:style-name="ifm_p_mt.3.76mm_indent.0.13in_ifm">4.<text:s/>In artikel 1.1, tweede lid, eerste volzin wordt na «Onder forensische zorg wordt verstaan» ingevoegd: begeleiding, beschermd wonen, persoonlijke verzorging of.</text:p>
      <text:p text:style-name="ifm_p_mt.3.76mm_indent.0.13in_ifm">5.<text:s/>In artikel 2.5 wordt voor «zorg» telkens ingevoegd: begeleiding, beschermd wonen, persoonlijke verzorging of.</text:p>
      <text:p text:style-name="ifm_p_mt.3.76mm_indent.0.13in_ifm">6.<text:s/>In artikel 6.10a, derde lid, wordt «Wet maatschappelijke ondersteuning» vervangen door: Wet maatschappelijke ondersteuning 2015.</text:p>
      <text:h text:style-name="ifm_p_font.bold_mt.5.08mm_page.keep-with-next_ifm" text:outline-level="2">Artikel<text:s/>7.22<text:s/></text:h>
      <text:p text:style-name="ifm_p_mt.4.23mm_indent.0.13in_ifm">De Algemene wet bestuursrecht wordt als volgt gewijzigd:</text:p>
      <text:p text:style-name="ifm_p_mt.3.76mm_indent.no_ifm">A</text:p>
      <text:p text:style-name="ifm_p_mt.3.76mm_indent.0.13in_ifm">Bijlage 2 wordt als volgt gewijzigd:</text:p>
      <text:p text:style-name="ifm_p_mt.3.76mm_indent.0.13in_ifm">1.<text:s/>In artikel 2 wordt in de alfabetische volgorde ingevoegd:</text:p>
      <text:p text:style-name="ifm_p_indent.0.13in_ifm"><text:span text:style-name="ifm_span_font.italic_ifm">Wet maatschappelijke ondersteuning 2015:</text:span> artikel 2.6.8</text:p>
      <text:p text:style-name="ifm_p_mt.3.76mm_indent.0.13in_ifm">2.<text:s/>In artikel 10 vervalt de zinsnede met betrekking tot de Wet maatschappelijke ondersteuning en wordt in de alfabetische volgorde ingevoegd:</text:p>
      <text:p text:style-name="ifm_p_indent.0.13in_ifm"><text:span text:style-name="ifm_span_font.italic_ifm">Wet maatschappelijke ondersteuning 2015,</text:span> met uitzondering van artikel 2.6.8</text:p>
      <text:p text:style-name="ifm_p_mt.3.76mm_indent.no_ifm">B</text:p>
      <text:p text:style-name="ifm_p_mt.3.76mm_indent.0.13in_ifm">In artikel 2 van bijlage 3 «Wet maatschappelijke ondersteuning» vervangen door: Wet maatschappelijke ondersteuning 2015.</text:p>
      <text:h text:style-name="ifm_p_font.bold_mt.5.08mm_page.keep-with-next_ifm" text:outline-level="2">Artikel<text:s/>7.23<text:s/></text:h>
      <text:p text:style-name="ifm_p_mt.4.23mm_indent.0.13in_ifm">In artikel 49, onderdeel b, van de Algemene Wet Bijzondere Ziektekosten wordt «bedoeld in artikel 16 van de Wet maatschappelijke ondersteuning» vervangen door: bedoeld in artikel 2.1.4 van de Wet maatschappelijke ondersteuning 2015,.</text:p>
      <text:h text:style-name="ifm_p_font.bold_mt.5.08mm_page.keep-with-next_ifm" text:outline-level="2">Artikel<text:s/>7.24<text:s/></text:h>
      <text:p text:style-name="ifm_p_mt.4.23mm_indent.0.13in_ifm">In Bijlage I, bedoeld in artikel 124b, eerste lid, van de Gemeentewet wordt in onderdeel D «3. Wet maatschappelijke ondersteuning» vervangen door: 3. Wet maatschappelijke ondersteuning 2015.</text:p>
      <text:h text:style-name="ifm_p_font.bold_mt.5.08mm_page.keep-with-next_ifm" text:outline-level="2">Artikel<text:s/>7.25<text:s/></text:h>
      <text:p text:style-name="ifm_p_mt.4.23mm_indent.0.13in_ifm">In artikel 42a, derde lid, van de Werkloosheidswet vervalt de zinsnede «of op artikel 5, eerste lid, van de Wet maatschappelijke ondersteuning» en wordt na «Zorgverzekeringswet» ingevoegd: dan wel voor het verlenen van ondersteuning ten laste van een persoonsgebonden budget als bedoeld in artikel 2.3.6 van de Wet maatschappelijke ondersteuning 2015.</text:p>
      <text:h text:style-name="ifm_p_font.bold_mt.5.08mm_page.keep-with-next_ifm" text:outline-level="2">Artikel<text:s/>7.26<text:s/></text:h>
      <text:p text:style-name="ifm_p_mt.4.23mm_indent.0.13in_ifm">Artikel 2.40, vierde lid, van de Wet basisregistratie personen komt te luiden:</text:p>
      <text:p text:style-name="ifm_p_mt.3.76mm_indent.0.13in_ifm">4.  Het college van burgemeester en wethouders kan een in de gemeente gevestigde instelling aanwijzen waarin beschermd wonen of opvang wordt verstrekt als bedoeld in artikel 1.1.1 van de Wet maatschappelijke ondersteuning 2015.</text:p>
      <text:h text:style-name="ifm_p_font.bold_mt.5.08mm_page.keep-with-next_ifm" text:outline-level="2">Artikel<text:s/>7.27<text:s/></text:h>
      <text:p text:style-name="ifm_p_mt.4.23mm_indent.0.13in_ifm">De Wet inkomstenbelasting 2001 wordt als volgt gewijzigd:</text:p>
      <text:p text:style-name="ifm_p_mt.3.76mm_indent.0.13in_ifm">In artikel 3.104, onderdeel l, wordt «Wet maatschappelijke ondersteuning» vervangen door: Wet maatschappelijke ondersteuning 2015.</text:p>
      <text:h text:style-name="ifm_p_font.bold_mt.5.08mm_page.keep-with-next_ifm" text:outline-level="2">Artikel<text:s/>7.28<text:s/></text:h>
      <text:p text:style-name="ifm_p_mt.4.23mm_indent.0.13in_ifm">De Wet marktordening gezondheidszorg wordt als volgt gewijzigd:</text:p>
      <text:p text:style-name="ifm_p_mt.3.76mm_indent.no_ifm">A</text:p>
      <text:p text:style-name="ifm_p_mt.3.76mm_indent.0.13in_ifm">Aan artikel 2 wordt een lid toegevoegd, luidende:</text:p>
      <text:p text:style-name="ifm_p_mt.3.76mm_indent.0.13in_ifm">4.  Deze wet niet is van toepassing op:</text:p>
      <text:p text:style-name="ifm_p_indent.0.13in_ifm">a.  aanbieders als bedoeld in artikel 1.1.1 van de Wet maatschappelijke ondersteuning 2015;</text:p>
      <text:p text:style-name="ifm_p_indent.0.13in_ifm">b.  derden van wie een cliënt, aan wie een persoongebonden budget in de zin van die wet is verstrekt, de diensten, hulpmiddelen, woningaanpassingen en andere maatregelen die tot de maatwerkvoorziening behoren betrekt.</text:p>
      <text:p text:style-name="ifm_p_mt.3.76mm_indent.no_ifm">B</text:p>
      <text:p text:style-name="ifm_p_mt.3.76mm_indent.0.13in_ifm">In artikel 16, onderdeel f, en artikel 78, tweede lid, wordt «artikel 15 van de Wet maatschappelijke ondersteuning» telkens vervangen door: artikel 2.1.4 van de Wet maatschappelijke ondersteuning 2015.</text:p>
      <text:h text:style-name="ifm_p_font.bold_mt.5.08mm_page.keep-with-next_ifm" text:outline-level="2">Artikel<text:s/>7.29<text:s/></text:h>
      <text:p text:style-name="ifm_p_mt.4.23mm_indent.0.13in_ifm">Artikel 31, tweede lid, onderdeel u, van de Wet werk en bijstand komt te luiden:</text:p>
      <text:p text:style-name="ifm_p_indent.0.13in_ifm">u.  hetgeen een mantelzorger op grond van het bepaalde bij of krachtens artikel 2.1.6 van de Wet maatschappelijke ondersteuning 2015 als blijk van waardering ontvangt.</text:p>
      <text:h text:style-name="ifm_p_font.bold_mt.5.08mm_page.keep-with-next_ifm" text:outline-level="2">Artikel<text:s/>7.30<text:s/></text:h>
      <text:p text:style-name="ifm_p_mt.4.23mm_indent.0.13in_ifm">In artikel 15, zesde lid, van de Wet werk en inkomen naar arbeidsvermogen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5.08mm_page.keep-with-next_ifm" text:outline-level="2">Artikel<text:s/>7.31<text:s/></text:h>
      <text:p text:style-name="ifm_p_mt.4.23mm_indent.0.13in_ifm">Artikel 16 van de Woningwet vervalt.</text:p>
      <text:h text:style-name="ifm_p_font.bold_mt.5.08mm_page.keep-with-next_ifm" text:outline-level="2">Artikel<text:s/>7.32<text:s/></text:h>
      <text:p text:style-name="ifm_p_mt.4.23mm_indent.0.13in_ifm">In artikel 29f, zesde lid, van de Ziektewet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5.08mm_page.keep-with-next_ifm" text:outline-level="2">Artikel<text:s/>7.33<text:s/></text:h>
      <text:p text:style-name="ifm_p_mt.4.23mm_indent.0.13in_ifm">In artikel 197, eerste lid, van Boek 6 van het Burgerlijk Wetboek wordt na «Algemene Wet Bijzondere Ziektekosten» ingevoegd:, artikel 2.4.3 Wet maatschappelijke ondersteuning 2015.</text:p>
      <text:h text:style-name="ifm_p_font.bold_mt.5.08mm_page.keep-with-next_ifm" text:outline-level="2">Artikel<text:s/>7.34<text:s/></text:h>
      <text:p text:style-name="ifm_p_mt.4.23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wordt de zinsnede «- huiselijk geweld: huiselijk geweld als bedoeld in artikel 1, eerste lid, van de Wet maatschappelijke ondersteuning» vervangen door: – huiselijk geweld: huiselijk geweld als bedoeld in artikel 1.1.1 van de Wet maatschappelijke ondersteuning 2015;</text:p>
      <text:p text:style-name="ifm_p_mt.3.76mm_indent.0.13in_ifm">2.<text:s/>het tweede lid komt te luiden:</text:p>
      <text:p text:style-name="ifm_p_mt.3.76mm_indent.0.13in_ifm">2.  Als zorg in de zin van deze wet worden aangemerkt zorg en andere diensten, voor de kosten waarvan een subsidie wordt verstrekt op grond van artikel 44 van de Algemene Wet Bijzondere Ziektekosten of artikel 68 van de Zorgverzekeringswet.</text:p>
      <text:h text:style-name="ifm_p_font.bold_mt.5.08mm_page.keep-with-next_ifm" text:outline-level="2">Artikel<text:s/>7.35<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in werking is getreden, wordt in artikel 5:3, eerste lid, van die wet «Wet maatschappelijke ondersteuning» vervangen door: Wet maatschappelijke ondersteuning 2015.</text:p>
      <text:h text:style-name="ifm_p_font.bold_mt.5.08mm_page.keep-with-next_ifm" text:outline-level="2">Artikel<text:s/>7.36<text:s/></text:h>
      <text:p text:style-name="ifm_p_mt.4.23mm_indent.0.13in_ifm">Artikel 11, eerste lid, onderdeel g, van de Wet op de omzetbelasting 1968 wordt als volgt gewijzigd:</text:p>
      <text:p text:style-name="ifm_p_mt.3.76mm_indent.0.13in_ifm">1.<text:s/>Subonderdeel 2° komt te luiden:</text:p>
      <text:p text:style-name="ifm_p_indent.0.13in_ifm">2°.  de diensten, bedoeld in artikel 2, eerste lid, onderdelen a tot en met e, van het Besluit zorgaanspraken AWBZ, verleend aan personen ten behoeve van wie in een indicatiebesluit op grond van de Algemene Wet Bijzondere Ziektekosten is vastgeleg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Onder vernummering van subonderdeel 3° tot 4° wordt een nieuw subonderdeel 3° ingevoegd, luidende:</text:p>
      <text:p text:style-name="ifm_p_indent.0.13in_ifm">3°.  de bij algemene maatregel van bestuur aan te wijzen diensten die deel uitmaken van een voorziening ter ondersteuning van de zelfredzaamheid en participatie van personen met een beperking of met chronische psychische of psychosociale problemen als bedoeld in de Wet maatschappelijke ondersteuning 2015, verleend aan personen van wie vaststaat dat zij ingevolge die wet op die diensten zijn aangewezen;.</text:p>
      <text:p text:style-name="ifm_p_mt.3.76mm_indent.0.13in_ifm">3.<text:s/>Subonderdeel 4° (nieuw) wordt als volgt gewijzigd:</text:p>
      <text:p text:style-name="ifm_p_mt.3.76mm_indent.0.13in_ifm">a.<text:s/>In sub a wordt «een instelling die werkzaam is op het terrein van sociaal en maatschappelijk werk» vervangen door:</text:p>
      <text:p text:style-name="ifm_p_indent.0.13in_ifm">een aanbieder als bedoeld in artikel 1.1.1 van de Wet maatschappelijke ondersteuning 2015.</text:p>
      <text:p text:style-name="ifm_p_mt.3.76mm_indent.0.13in_ifm">b.<text:s/>In sub b wordt «wet» vervangen door: wetten.</text:p>
      <text:h text:style-name="ifm_p_font.bold_mt.5.08mm_page.keep-with-next_ifm" text:outline-level="2">Artikel<text:s/>7.37<text:s/></text:h>
      <text:p text:style-name="ifm_p_mt.4.23mm_indent.0.13in_ifm">De Zorgverzekeringswet wordt als volgt gewijzigd:</text:p>
      <text:p text:style-name="ifm_p_mt.3.76mm_indent.no_ifm">0A</text:p>
      <text:p text:style-name="ifm_p_mt.3.76mm_indent.0.13in_ifm">Na artikel 14 wordt een artikel ingevoegd, luidende:</text:p>
      <text:h text:style-name="ifm_p_font.bold_mt.5.08mm_page.keep-with-next_ifm" text:outline-level="2">Artikel<text:s/>14a<text:s/></text:h>
      <text:p text:style-name="ifm_p_mt.4.23mm_indent.0.13in_ifm">1.  De zorgverzekeraar zorgt dat zijn modelovereenkomst aansluit bij de gemaakte afspraken, bedoeld in artikel 5.4.1, van de Wet maatschappelijke ondersteuning.</text:p>
      <text:p text:style-name="ifm_p_indent.0.13in_ifm">2.  De zorgverzekeraar stemt de wijze waarop hij zijn taken op grond van deze wet uitvoert af met de colleges van burgemeester en wethouders, met het oog op de wettelijke taken van die laatsten op grond van de Wet maatschappelijke ondersteuning.</text:p>
      <text:p text:style-name="ifm_p_mt.3.76mm_indent.no_ifm">A</text:p>
      <text:p text:style-name="ifm_p_mt.3.76mm_indent.0.13in_ifm">Na artikel 39, tweede lid, onderdeel b, wordt een onderdeel ingevoegd, luidende:</text:p>
      <text:p text:style-name="ifm_p_indent.0.13in_ifm">bb.  de rijksbijdrage, bedoeld in artikel 54a;.</text:p>
      <text:p text:style-name="ifm_p_mt.3.76mm_indent.no_ifm">B</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over de kalenderjaren 2015 tot en met 2018 aan het Zorgverzekeringsfonds een bijdrage in de financiering van de verzekeringsdekking van zorg die tot 1 januari 2015 op grond van de Algemene Wet Bijzondere Ziektekosten verzekerd was.</text:p>
      <text:p text:style-name="ifm_p_indent.0.13in_ifm">2.  De bijdrage voor het jaar 2015 is gelijk aan het bedrag dat daarvoor in de wet tot vaststelling van de begroting van zijn ministerie voor dat jaar is toegestaan, en de bijdragen voor de jaren 2016, 2017 en 2018 bedragen respectievelijk 75, 50 en 25% van de bijdrage voor het jaar 2015.</text:p>
      <text:p text:style-name="ifm_p_indent.0.13in_ifm">3.  De bijdrage wordt betaald in gelijke maandelijkse delen.</text:p>
      <text:p text:style-name="ifm_p_indent.0.13in_ifm">4.  Dit artikel en artikel 39, tweede lid, onderdeel bb, vervallen met ingang van 1 januari 2019.</text:p>
      <text:h text:style-name="ifm_p_font.bold_mt.5.08mm_page.keep-with-next_ifm" text:outline-level="2">HOOFDSTUK<text:s/>8.<text:s/>INVOERINGS- EN SLOTBEPALINGEN</text:h>
      <text:h text:style-name="ifm_p_font.bold_mt.5.08mm_page.keep-with-next_ifm" text:outline-level="2">Artikel<text:s/>8.1<text:s/></text:h>
      <text:p text:style-name="ifm_p_mt.4.23mm_indent.0.13in_ifm">1.  De aanspraken op zorg, bedoeld in artikel 6, eerste lid, van de Algemene Wet Bijzondere Ziektekosten omvatten met ingang van de eerste dag van het kalenderjaar na dat waarin enig artikel van deze wet in werking is getreden, niet:</text:p>
      <text:p text:style-name="ifm_p_indent.0.13in_ifm">a.  persoonlijke verzorging als omschreven in artikel 4 van het Besluit zorgaanspraken AWBZ, anders dan in verband met een somatische of psychogeriatrische aandoening of beperking of een lichamelijke beperking, voor zover niet tevens aanspraak bestaat op verblijf als omschreven in artikel 9 van dat besluit,</text:p>
      <text:p text:style-name="ifm_p_indent.0.13in_ifm">b.  begeleiding als omschreven in artikel 6 van het Besluit zorgaanspraken AWBZ, voor zover niet tevens aanspraak bestaat op verblijf als omschreven in artikel 9 van dat besluit,</text:p>
      <text:p text:style-name="ifm_p_indent.0.13in_ifm">c.  verblijf in een instelling met samenhangende zorg voor een persoon met een psychiatrische aandoening of beperking als bedoeld in artikel 9 van het Besluit zorgaanspraken AWBZ,</text:p>
      <text:p text:style-name="ifm_p_indent.0.13in_ifm">d.  kortdurend verblijf als omschreven in artikel 9a van het Besluit zorgaanspraken AWBZ en</text:p>
      <text:p text:style-name="ifm_p_indent.0.13in_ifm">e.  vervoer als bedoeld in artikel 10 van het Besluit zorgaanspraken AWBZ naar een instelling ten behoeve van het ontvangen van begeleiding als bedoeld in artikel 6 van dat besluit, voor zover niet tevens aanspraak bestaat op verblijf als omschreven in artikel 9 van dat besluit;</text:p>
      <text:p text:style-name="ifm_p_indent.0.13in_ifm">f.  doventolkzorg bij het voeren van een gesprek in de leefsituatie als bedoeld in artikel 12 van het Besluit zorgaanspraken AWBZ.</text:p>
      <text:p text:style-name="ifm_p_indent.0.13in_ifm">2.  Onverminderd het eerste lid besluit het indicatieorgaan, bedoeld in artikel 9b, eerste lid, van de Algemene Wet Bijzondere Ziektekosten zo spoedig mogelijk op aanvragen met betrekking tot zorg als bedoeld in het eerste lid, onderdelen a tot en met e, die zijn ingediend voor het in het eerste lid bedoelde tijdstip.</text:p>
      <text:h text:style-name="ifm_p_font.bold_mt.5.08mm_page.keep-with-next_ifm" text:outline-level="2">Artikel<text:s/>8.2<text:s/></text:h>
      <text:p text:style-name="ifm_p_mt.4.23mm_indent.0.13in_ifm">1.  Met betrekking tot een verzekerde in de zin van de Algemene Wet Bijzondere Ziektekosten aan wie een indicatiebesluit is afgegeven waarin is vastgesteld dat hij is aangewezen op zorg als bedoeld in artikel 8.1, eerste lid, onderdelen a, b, c, d en e, verstrekken het indicatieorgaan, bedoeld in artikel 9b, eerste lid, van de Algemene Wet Bijzondere Ziektekosten, en de zorgverzekeraar, bedoeld in artikel 1, onderscheidenlijk de rechtspersoon, bedoeld in artikel 40 van die wet, zo spoedig mogelijk aan het college van de gemeente waarvan betrokkene ingezetene is, gegevens omtrent de inhoud van:</text:p>
      <text:p text:style-name="ifm_p_indent.0.13in_ifm">a.  het indicatiebesluit, met inbegrip van het daarin opgenomen burgerservicenummer, waarin ten aanzien van betrokkene is vastgesteld dat deze is aangewezen op zorg als bedoeld in artikel 8.1;</text:p>
      <text:p text:style-name="ifm_p_indent.0.13in_ifm">b.  de grondslag waarop het indicatiebesluit berust;</text:p>
      <text:p text:style-name="ifm_p_indent.0.13in_ifm">c.  de aard, inhoud en omvang van de zorg die betrokkene ontvangt en de zorgaanbieder van wie hij de zorg ontvangt dan wel, indien aan betrokkene subsidie wordt verstrekt als bedoeld in artikel 44, eerste lid, onderdeel b, van de Algemene Wet Bijzondere Ziektekosten, en gegevens omtrent het bedrag van de subsidie en degene die hem de zorg verleent.</text:p>
      <text:p text:style-name="ifm_p_indent.0.13in_ifm">2.  Met betrekking tot een verzekerde in de zin van de Algemene Wet Bijzondere Ziektekosten ten aanzien van wie door of namens de zorgverzekeraar, bedoeld in artikel 1, onderscheidenlijk de rechtspersoon, bedoeld in artikel 40 van die wet een besluit is genomen met betrekking tot omvang van de doventolkzorg als bedoeld in artikel 8.1, eerste lid, onderdeel f, waarop hij is aangewezen, verstrekt de zorgverzekeraar onderscheidenlijk de rechtspersoon zo spoedig mogelijk aan het college van de gemeente waarvan betrokkene ingezetene is, gegevens omtrent de inhoud van:</text:p>
      <text:p text:style-name="ifm_p_indent.0.13in_ifm">a.  het in de aanhef bedoelde besluit, alsmede het burgerservicenummer;</text:p>
      <text:p text:style-name="ifm_p_indent.0.13in_ifm">b.  de grondslag waarop het besluit berust.</text:p>
      <text:h text:style-name="ifm_p_font.bold_mt.5.08mm_page.keep-with-next_ifm" text:outline-level="2">Artikel<text:s/>8.3<text:s/></text:h>
      <text:p text:style-name="ifm_p_mt.4.23mm_indent.0.13in_ifm">1.  Indien voor een verzekerde in de zin van de Algemene Wet Bijzondere Ziektekosten een indicatiebesluit is afgegeven waarin is vastgesteld dat hij is aangewezen op zorg als bedoeld in artikel 8.1, eerste lid, onderdelen a, b, d en e,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de eerste dag van het tweede kalenderjaar na dat waarin enig artikel van deze wet in werking is getreden.</text:p>
      <text:p text:style-name="ifm_p_indent.0.13in_ifm">2.  Indien de uit een indicatiebesluit als bedoeld in het eerste lid voortvloeiende aanspraak op zorg op de eerste dag van het kalenderjaar na dat waarin enig artikel van deze wet in werking is getreden, nog niet tot gelding is gebracht, kan betrokkene de aanspraak in afwijking van het eerste lid slechts tot gelding brengen nadat hij het college van de gemeente waarvan hij ingezetene is, in de gelegenheid heeft gesteld zijn zienswijze ter zake kenbaar te maken.</text:p>
      <text:p text:style-name="ifm_p_indent.0.13in_ifm">3.  Indien aan een verzekerde als bedoeld in het eerste lid tot de eerste dag van het kalenderjaar na dat waarin enig artikel van deze wet in werking is getreden, op grond van het bepaalde bij of krachtens artikel 44, eerste lid, onderdeel b, van de Algemene Wet Bijzondere Ziektekosten, een persoonsgebonden budget werd verstrekt, heeft belanghebbende met ingang van die dag jegens het college van de gemeente waarvan hij ingezetene is, recht op een persoonsgebonden budget overeenkomstig het bepaalde bij of krachtens genoemd artikelonderdeel, gedurende de looptijd van het indicatiebesluit, doch ten hoogste tot de eerste dag van het tweede kalenderjaar na dat waarin enig artikel van deze wet in werking is getreden.</text:p>
      <text:p text:style-name="ifm_p_indent.0.13in_ifm">4.  Indien ten aanzien van een verzekerde in de zin van de Algemene Wet Bijzondere Ziektekosten door of namens de zorgverzekeraar, bedoeld in artikel 1, onderscheidenlijk de rechtspersoon, bedoeld in artikel 40 van die wet, een besluit is genomen als bedoeld in artikel 8.2, tweede lid,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dat besluit waren verbonden, gedurende de looptijd van dat besluit, doch ten hoogste tot de eerste dag van het tweede kalenderjaar na dat waarin enig artikel van deze wet in werking is getreden.</text:p>
      <text:p text:style-name="ifm_p_indent.0.13in_ifm">5.  Voor de toepassing van het eerste tot en met vierde lid, treedt het college in de plaats van de zorgverzekeraar, bedoeld in artikel 1 van de Algemene Wet Bijzondere Ziektekosten, onderscheidenlijk de rechtspersoon, bedoeld in artikel 40 van die wet.</text:p>
      <text:p text:style-name="ifm_p_indent.0.13in_ifm">6.  Voor de toepassing van het eerste tot en met vierde lid, is betrokkene de bijdrage in de kosten, bedoeld in artikel 6, vierde lid, van de Algemene Wet Bijzondere Ziektekosten onderscheidenlijk het bepaalde bij of krachtens artikel 44, eerste lid, onderdeel b, van die wet, aan het college verschuldigd. De artikelen 2.1.4, zesde lid, en 2.3.8 zijn van overeenkomstige toepassing.</text:p>
      <text:p text:style-name="ifm_p_indent.0.13in_ifm">7.  Indien een in het buitenland wonende persoon op het tijdstip van inwerkingtreding van enig artikel van deze wet op grond van artikel 3.2 van de Invoerings- en aanpassingswet Zorgverzekeringswet aanspraak heeft op een vergoeding dan wel op grond van artikel 1.22 van het Aanpassingsbesluit Zorgverzekeringswet aanspraak heeft op een uitkering ter zake van de kosten van zorg als bedoeld in artikel 8.1, behoudt die persoon jegens het Zorginstituut die aanspraak gedurende de looptijd van het indicatiebesluit, doch ten hoogste tot de eerste dag van het tweede kalenderjaar na dat waarin enig artikel van deze wet in werking is getreden.</text:p>
      <text:h text:style-name="ifm_p_font.bold_mt.5.08mm_page.keep-with-next_ifm" text:outline-level="2">Artikel<text:s/>8.4<text:s/></text:h>
      <text:p text:style-name="ifm_p_mt.4.23mm_indent.0.13in_ifm">1.  Indien voor een verzekerde in de zin van de Algemene Wet Bijzondere Ziektekosten een indicatiebesluit is afgegeven waarin is vastgesteld dat hij is aangewezen op zorg als bedoeld in artikel 8.1, onderdeel c,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een bij koninklijk besluit vast te stellen tijdstip dat niet eerder is gelegen dan de eerste dag van het zesde kalenderjaar na dat waarin enig artikel van deze wet in werking is getreden.</text:p>
      <text:p text:style-name="ifm_p_indent.0.13in_ifm">2.  Artikel 8.3, tweede, derde en vijfde tot en met zevende lid, is van overeenkomstige toepassing.</text:p>
      <text:h text:style-name="ifm_p_font.bold_mt.5.08mm_page.keep-with-next_ifm" text:outline-level="2">Artikel<text:s/>8.5<text:s/></text:h>
      <text:p text:style-name="ifm_p_mt.4.23mm_indent.0.13in_ifm">De Wet marktordening gezondheidszorg is niet van toepassing op handelingen op het gebied van d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die deel uitmaken van zorg die:</text:p>
      <text:p text:style-name="ifm_p_indent.0.13in_ifm">a.  op grond van de artikelen 8.3, eerste of vierde lid, of 8.4, eerste lid, aan een belanghebbende wordt geleverd;</text:p>
      <text:p text:style-name="ifm_p_indent.0.13in_ifm">b.  door derden wordt geleverd aan een belanghebbende, aan wie op grond van artikel 8.3, derde lid, een persoongebonden budget wordt verstrekt.</text:p>
      <text:h text:style-name="ifm_p_font.bold_mt.5.08mm_page.keep-with-next_ifm" text:outline-level="2">Artikel<text:s/>8.6<text:s/></text:h>
      <text:p text:style-name="ifm_p_mt.4.23mm_indent.0.13in_ifm">1.  Nadat het indicatieorgaan, bedoeld in artikel 9b, eerste lid, van de Algemene Wet Bijzondere Ziektekosten, en de zorgverzekeraar, bedoeld in artikel 1, onderscheidenlijk de rechtspersoon, bedoeld in artikel 40 van die wet, de in artikel 8.2 genoemde gegevens hebben verstrekt aan het college van de gemeente waarvan betrokkene ingezetene is, voert het college, met overeenkomstige toepassing van artikel 2.3.2, tweede tot en met achtste lid, zonder melding als bedoeld in artikel 2.3.2, eerste lid, het in dat artikel bedoelde onderzoek uit op een zodanig tijdstip dat betrokkene tijdig voor het tijdstip waarop hij niet langer op grond van artikel 8.3, eerste of derde lid, of artikel 8.4, eerste lid, aanspraak zal hebben op de in die gegevens omschreven zorg onderscheidenlijk de in die gegevens omschreven subsidie, een aanvraag kan doen voor een maatwerkvoorziening als bedoeld in artikel 2.3.5. eerste lid.</text:p>
      <text:p text:style-name="ifm_p_indent.0.13in_ifm">2.  Nadat de zorgverzekeraar, bedoeld in artikel 1, onderscheidenlijk de rechtspersoon, bedoeld in artikel 40 van de Algemene Wet Bijzondere Ziektekosten, de in artikel 8.2, tweede lid, bedoelde gegevens heeft verstrekt aan het college van de gemeente waarvan betrokkene ingezetene is, voert het college, met overeenkomstige toepassing van artikel 2.3.2, tweede tot en met achtste lid, zonder melding als bedoeld in artikel 2.3.2, eerste lid, het in dat artikel bedoelde onderzoek uit op een zodanig tijdstip dat betrokkene tijdig voor het tijdstip waarop hij niet langer op grond van artikel 8.3, vierde lid, aanspraak zal hebben op de in die gegevens omschreven zorg, een aanvraag kan doen voor een maatwerkvoorziening als bedoeld in artikel 2.3.5. eerste lid.</text:p>
      <text:h text:style-name="ifm_p_font.bold_mt.5.08mm_page.keep-with-next_ifm" text:outline-level="2">Artikel<text:s/>8.7<text:s/></text:h>
      <text:p text:style-name="ifm_p_mt.4.23mm_indent.0.13in_ifm">1.  De gemeenteraad stelt het beleidsplan, bedoeld in artikel 2.1.2, en de verordening, bedoeld in de artikelen 2.1.3, 2.1.4, 2.1.5, 2.1.6 en 2.6.6, vast voor 1 november van het kalenderjaar waarin enig artikel van deze wet in werking is getreden.</text:p>
      <text:p text:style-name="ifm_p_indent.0.13in_ifm">2.  Het college treft de algemene voorzieningen als bedoeld in de artikelen 2.2.3 tot en met 2.2.4 voor 1 november van het kalenderjaar waarin enig artikel van deze wet in werking is getreden.</text:p>
      <text:p text:style-name="ifm_p_indent.0.13in_ifm">3.  Het college draagt er zorg voor dat onderzoeken als bedoeld in artikel 2.3.2 kunnen worden uitgevoerd met ingang van 1 november van het kalenderjaar waarin enig artikel van deze wet in werking is getreden en dat op aanvragen voor een maatwerkvoorziening of een persoonsgebonden budget die worden gedaan voor de eerste dag van het kalenderjaar na dat waarin enig artikel van deze wet in werking is getreden, tijdig een besluit wordt genomen.</text:p>
      <text:p text:style-name="ifm_p_indent.0.13in_ifm">4.  Het college publiceert voor het eerst voor 1 juli van het tweede kalenderjaar na dat waarin enig artikel van deze wet in werking is getreden, de uitkomsten van het in artikel 2.5.1, eerste lid, bedoelde onderzoek en verstrekt gelijktijdig de in artikel 2.5.1, tweede lid, bedoelde gegevens aan Onze Minister of een door Onze Minister aangewezen instelling.</text:p>
      <text:p text:style-name="ifm_p_indent.0.13in_ifm">5.  Het college wijst voor de eerste dag van het kalenderjaar na dat waarin enig artikel van deze wet in werking is getreden, personen aan die belast zijn met het houden van toezicht op de naleving van het bepaalde bij of krachtens deze wet.</text:p>
      <text:h text:style-name="ifm_p_font.bold_mt.5.08mm_page.keep-with-next_ifm" text:outline-level="2">Artikel<text:s/>8.8<text:s/></text:h>
      <text:p text:style-name="ifm_p_mt.4.23mm_indent.0.13in_ifm">1.  In afwijking van artikel 3.5, eerste lid, is de aanbieder voor beroepskrachten als in dat lid bedoeld die op het tijdstip van inwerkingtreden van dat lid voor hem werkzaam zijn en ten aanzien van wie een verklaring omtrent het gedrag is vereist, uiterlijk binnen een bij algemene maatregel van bestuur vast te stellen termijn na dat tijdstip in het bezit van een verklaring omtrent het gedrag die niet eerder dan drie maanden voor het verstrijken van de vastgestelde termijn is afgegeven. De termijn kan voor verschillende groepen beroepskrachten verschillend worden vastgesteld.</text:p>
      <text:p text:style-name="ifm_p_indent.0.13in_ifm">2.  Artikel 3.5, tweede en derde lid, is van overeenkomstige toepassing op een aanbieder als bedoeld in het eerste lid.</text:p>
      <text:h text:style-name="ifm_p_font.bold_mt.5.08mm_page.keep-with-next_ifm" text:outline-level="2">Artikel<text:s/>8.9<text:s/></text:h>
      <text:p text:style-name="ifm_p_mt.4.23mm_indent.0.13in_ifm">1.  De Wet maatschappelijke ondersteuning wordt ingetrokken, onverminderd de rechten en verplichtingen die onmiddellijk voor het tijdstip waarop artikel 2.1.1 in werking is getreden, voor betrokkene zijn verbonden aan een met toepassing van de Wet maatschappelijke ondersteuning door het college genomen besluit waarbij aanspraak is verstrekt op een individuele voorziening in natura of het ontvangen van een persoonsgebonden budget dan wel een financiële tegemoetkoming.</text:p>
      <text:p text:style-name="ifm_p_indent.0.13in_ifm">2.  Het recht zoals dat gold vóór het tijdstip van inwerkingtreding van enig artikel van deze wet, blijft van toepassing ten aanzien van besluiten genomen op grond van de Wet maatschappelijke ondersteuning.</text:p>
      <text:p text:style-name="ifm_p_indent.0.13in_ifm">3.  Artikel 25 van de Wet maatschappelijke ondersteuning blijft van toepassing op de roerende zaken, voor de aanschaf waarvan krachtens die wet een financiële tegemoetkoming is verstrekt, die zijn aangeschaft met een persoonsgebonden budget of die krachtens die wet in eigendom of bruikleen zijn verstrekt.</text:p>
      <text:p text:style-name="ifm_p_indent.0.13in_ifm">4.  Het college en Onze Minister geven met betrekking tot het kalenderjaar waarin enig artikel van deze wet in werking is getreden, uitvoering aan artikel 9 van de Wet maatschappelijke ondersteuning voor 1 juli van het daaropvolgende kalenderjaar onderscheidenlijk 1 januari van het daaropvolgende kalenderjaar.</text:p>
      <text:p text:style-name="ifm_p_indent.0.13in_ifm">5.  De artikelen 11 en 12 van de Wet maatschappelijke ondersteuning zijn van overeenkomstige toepassing op de voorbereiding van de vaststelling van het beleidsplan, bedoeld in artikel 2.1.2, en de verordening, bedoeld in artikel 2.1.3.</text:p>
      <text:h text:style-name="ifm_p_font.bold_mt.5.08mm_page.keep-with-next_ifm" text:outline-level="2">Artikel<text:s/>8.10<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8.11<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rtikel 2.6.1 komen de aanduiding «2.» voor het tweede lid en het eerste, derde en vierde lid met ingang van de eerste dag van het vierde jaar na het tijdstip waarop dat artikel in werking is getreden, te vervallen.</text:p>
      <text:p text:style-name="ifm_p_indent.0.13in_ifm">3.  Op een bij koninklijk besluit te bepalen tijdstip:</text:p>
      <text:p text:style-name="ifm_p_indent.0.13in_ifm">a.  vervalt artikel 2.6.8;</text:p>
      <text:p text:style-name="ifm_p_indent.0.13in_ifm">b.  wordt bijlage 2 bij de Algemene wet bestuursrecht als volgt gewijzigd:</text:p>
      <text:p text:style-name="ifm_p_indent.0.13in_ifm">1°.  in artikel 2 vervalt de zinsnede met betrekking tot de Wet maatschappelijke ondersteuning 2015;</text:p>
      <text:p text:style-name="ifm_p_indent.0.13in_ifm">2°.  in artikel 10 komt de zinsnede met betrekking tot de Wet maatschappelijke ondersteuning 2015 te luiden:</text:p>
      <text:p text:style-name="ifm_p_indent.0.13in_ifm"><text:span text:style-name="ifm_span_font.italic_ifm">Wet maatschappelijke ondersteuning 2015</text:span></text:p>
      <text:h text:style-name="ifm_p_font.bold_mt.5.08mm_page.keep-with-next_ifm" text:outline-level="2">Artikel<text:s/>8.12<text:s/></text:h>
      <text:p text:style-name="ifm_p_mt.4.23mm_indent.0.13in_ifm">Deze wet wordt aangehaald als: Wet maatschappelijke ondersteuning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h text:style-name="ifm_p_font.bold_mt.11.28mm_page.break-before_indent.-58.5mm_ifm" text:outline-level="2"><text:tab/>Transponeringstabel wetsvoorstel 33 84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semi-bold_ifm">Hoofdstuk 1</text:span></text:p>
          </table:table-cell>
          <table:table-cell table:style-name="table.cell.padding-top.top.pleft.pright">
            <text:p text:style-name="text.cell.6.5.left"><text:span text:style-name="ifm_span_font.semi-bold_ifm">Idem</text:span></text:p>
          </table:table-cell>
        </table:table-row>
        <table:table-row>
          <table:table-cell table:style-name="table.cell.top">
            <text:p text:style-name="text.cell.6.5.left">1.1.1 t/m 1.2.2</text:p>
          </table:table-cell>
          <table:table-cell table:style-name="table.cell.top.pleft.pright">
            <text:p text:style-name="text.cell.6.5.left">Idem</text:p>
          </table:table-cell>
        </table:table-row>
        <table:table-row>
          <table:table-cell table:style-name="table.cell.top">
            <text:p text:style-name="text.cell.6.5.left"><text:span text:style-name="ifm_span_font.semi-bold_ifm">Hoofdstuk 2</text:span></text:p>
          </table:table-cell>
          <table:table-cell table:style-name="table.cell.top.pleft.pright">
            <text:p text:style-name="text.cell.6.5.left"><text:span text:style-name="ifm_span_font.semi-bold_ifm">Idem</text:span></text:p>
          </table:table-cell>
        </table:table-row>
        <table:table-row>
          <table:table-cell table:style-name="table.cell.top">
            <text:p text:style-name="text.cell.6.5.left">2.1.1 t/m 2.6.6</text:p>
          </table:table-cell>
          <table:table-cell table:style-name="table.cell.top.pleft.pright">
            <text:p text:style-name="text.cell.6.5.left">Idem</text:p>
          </table:table-cell>
        </table:table-row>
        <table:table-row>
          <table:table-cell table:style-name="table.cell.top">
            <text:p text:style-name="text.cell.6.5.left">2.6.6a</text:p>
          </table:table-cell>
          <table:table-cell table:style-name="table.cell.top.pleft.pright">
            <text:p text:style-name="text.cell.6.5.left">2.6.7</text:p>
          </table:table-cell>
        </table:table-row>
        <table:table-row>
          <table:table-cell table:style-name="table.cell.top">
            <text:p text:style-name="text.cell.6.5.left">2.6.7</text:p>
          </table:table-cell>
          <table:table-cell table:style-name="table.cell.top.pleft.pright">
            <text:p text:style-name="text.cell.6.5.left">2.6.8</text:p>
          </table:table-cell>
        </table:table-row>
        <table:table-row>
          <table:table-cell table:style-name="table.cell.top">
            <text:p text:style-name="text.cell.6.5.left"><text:span text:style-name="ifm_span_font.semi-bold_ifm">Hoofdstuk 3</text:span></text:p>
          </table:table-cell>
          <table:table-cell table:style-name="table.cell.top.pleft.pright">
            <text:p text:style-name="text.cell.6.5.left"><text:span text:style-name="ifm_span_font.semi-bold_ifm">Idem</text:span></text:p>
          </table:table-cell>
        </table:table-row>
        <table:table-row>
          <table:table-cell table:style-name="table.cell.top">
            <text:p text:style-name="text.cell.6.5.left">3.1</text:p>
          </table:table-cell>
          <table:table-cell table:style-name="table.cell.top.pleft.pright">
            <text:p text:style-name="text.cell.6.5.left">Idem</text:p>
          </table:table-cell>
        </table:table-row>
        <table:table-row>
          <table:table-cell table:style-name="table.cell.top">
            <text:p text:style-name="text.cell.6.5.left">3.1a</text:p>
          </table:table-cell>
          <table:table-cell table:style-name="table.cell.top.pleft.pright">
            <text:p text:style-name="text.cell.6.5.left">3.2</text:p>
          </table:table-cell>
        </table:table-row>
        <table:table-row>
          <table:table-cell table:style-name="table.cell.top">
            <text:p text:style-name="text.cell.6.5.left">3.2 t/m 3.4</text:p>
          </table:table-cell>
          <table:table-cell table:style-name="table.cell.top.pleft.pright">
            <text:p text:style-name="text.cell.6.5.left">3.3 t/m 3.5</text:p>
          </table:table-cell>
        </table:table-row>
        <table:table-row>
          <table:table-cell table:style-name="table.cell.top">
            <text:p text:style-name="text.cell.6.5.left"><text:span text:style-name="ifm_span_font.semi-bold_ifm">Hoofdstuk 3a</text:span></text:p>
          </table:table-cell>
          <table:table-cell table:style-name="table.cell.top.pleft.pright">
            <text:p text:style-name="text.cell.6.5.left"><text:span text:style-name="ifm_span_font.semi-bold_ifm">Hoofdstuk 4</text:span></text:p>
          </table:table-cell>
        </table:table-row>
        <table:table-row>
          <table:table-cell table:style-name="table.cell.top">
            <text:p text:style-name="text.cell.6.5.left">3a.1.1</text:p>
          </table:table-cell>
          <table:table-cell table:style-name="table.cell.top.pleft.pright">
            <text:p text:style-name="text.cell.6.5.left">4.1.1</text:p>
          </table:table-cell>
        </table:table-row>
        <table:table-row>
          <table:table-cell table:style-name="table.cell.top">
            <text:p text:style-name="text.cell.6.5.left">3a.2.1</text:p>
          </table:table-cell>
          <table:table-cell table:style-name="table.cell.top.pleft.pright">
            <text:p text:style-name="text.cell.6.5.left">4.2.1</text:p>
          </table:table-cell>
        </table:table-row>
        <table:table-row>
          <table:table-cell table:style-name="table.cell.top">
            <text:p text:style-name="text.cell.6.5.left">3a.2.2</text:p>
          </table:table-cell>
          <table:table-cell table:style-name="table.cell.top.pleft.pright">
            <text:p text:style-name="text.cell.6.5.left">4.2.2</text:p>
          </table:table-cell>
        </table:table-row>
        <table:table-row>
          <table:table-cell table:style-name="table.cell.top">
            <text:p text:style-name="text.cell.6.5.left">3a.2.3</text:p>
          </table:table-cell>
          <table:table-cell table:style-name="table.cell.top.pleft.pright">
            <text:p text:style-name="text.cell.6.5.left">4.2.3</text:p>
          </table:table-cell>
        </table:table-row>
        <table:table-row>
          <table:table-cell table:style-name="table.cell.top">
            <text:p text:style-name="text.cell.6.5.left">3a.2.4</text:p>
          </table:table-cell>
          <table:table-cell table:style-name="table.cell.top.pleft.pright">
            <text:p text:style-name="text.cell.6.5.left">4.2.4</text:p>
          </table:table-cell>
        </table:table-row>
        <table:table-row>
          <table:table-cell table:style-name="table.cell.top">
            <text:p text:style-name="text.cell.6.5.left">3a.2.5</text:p>
          </table:table-cell>
          <table:table-cell table:style-name="table.cell.top.pleft.pright">
            <text:p text:style-name="text.cell.6.5.left">4.2.5</text:p>
          </table:table-cell>
        </table:table-row>
        <table:table-row>
          <table:table-cell table:style-name="table.cell.top">
            <text:p text:style-name="text.cell.6.5.left">3a.2.6</text:p>
          </table:table-cell>
          <table:table-cell table:style-name="table.cell.top.pleft.pright">
            <text:p text:style-name="text.cell.6.5.left">4.2.6</text:p>
          </table:table-cell>
        </table:table-row>
        <table:table-row>
          <table:table-cell table:style-name="table.cell.top">
            <text:p text:style-name="text.cell.6.5.left">3a.2.7</text:p>
          </table:table-cell>
          <table:table-cell table:style-name="table.cell.top.pleft.pright">
            <text:p text:style-name="text.cell.6.5.left">4.2.7</text:p>
          </table:table-cell>
        </table:table-row>
        <table:table-row>
          <table:table-cell table:style-name="table.cell.top">
            <text:p text:style-name="text.cell.6.5.left">3a.2.8</text:p>
          </table:table-cell>
          <table:table-cell table:style-name="table.cell.top.pleft.pright">
            <text:p text:style-name="text.cell.6.5.left">4.2.8</text:p>
          </table:table-cell>
        </table:table-row>
        <table:table-row>
          <table:table-cell table:style-name="table.cell.top">
            <text:p text:style-name="text.cell.6.5.left">3a.2.9</text:p>
          </table:table-cell>
          <table:table-cell table:style-name="table.cell.top.pleft.pright">
            <text:p text:style-name="text.cell.6.5.left">4.2.9</text:p>
          </table:table-cell>
        </table:table-row>
        <table:table-row>
          <table:table-cell table:style-name="table.cell.top">
            <text:p text:style-name="text.cell.6.5.left">3a.2.10</text:p>
          </table:table-cell>
          <table:table-cell table:style-name="table.cell.top.pleft.pright">
            <text:p text:style-name="text.cell.6.5.left">4.2.10</text:p>
          </table:table-cell>
        </table:table-row>
        <table:table-row>
          <table:table-cell table:style-name="table.cell.top">
            <text:p text:style-name="text.cell.6.5.left">3a.2.11</text:p>
          </table:table-cell>
          <table:table-cell table:style-name="table.cell.top.pleft.pright">
            <text:p text:style-name="text.cell.6.5.left">4.2.11</text:p>
          </table:table-cell>
        </table:table-row>
        <table:table-row>
          <table:table-cell table:style-name="table.cell.top">
            <text:p text:style-name="text.cell.6.5.left">3a.2.12</text:p>
          </table:table-cell>
          <table:table-cell table:style-name="table.cell.top.pleft.pright">
            <text:p text:style-name="text.cell.6.5.left">4.2.12</text:p>
          </table:table-cell>
        </table:table-row>
        <table:table-row>
          <table:table-cell table:style-name="table.cell.top">
            <text:p text:style-name="text.cell.6.5.left">3a.2.13</text:p>
          </table:table-cell>
          <table:table-cell table:style-name="table.cell.top.pleft.pright">
            <text:p text:style-name="text.cell.6.5.left">4.2.13</text:p>
          </table:table-cell>
        </table:table-row>
        <table:table-row>
          <table:table-cell table:style-name="table.cell.top">
            <text:p text:style-name="text.cell.6.5.left">3a.2.14</text:p>
          </table:table-cell>
          <table:table-cell table:style-name="table.cell.top.pleft.pright">
            <text:p text:style-name="text.cell.6.5.left">4.2.14</text:p>
          </table:table-cell>
        </table:table-row>
        <table:table-row>
          <table:table-cell table:style-name="table.cell.top">
            <text:p text:style-name="text.cell.6.5.left">3a.3.1</text:p>
          </table:table-cell>
          <table:table-cell table:style-name="table.cell.top.pleft.pright">
            <text:p text:style-name="text.cell.6.5.left">4.3.1</text:p>
          </table:table-cell>
        </table:table-row>
        <table:table-row>
          <table:table-cell table:style-name="table.cell.top">
            <text:p text:style-name="text.cell.6.5.left">3a.3.2</text:p>
          </table:table-cell>
          <table:table-cell table:style-name="table.cell.top.pleft.pright">
            <text:p text:style-name="text.cell.6.5.left">4.3.2</text:p>
          </table:table-cell>
        </table:table-row>
        <table:table-row>
          <table:table-cell table:style-name="table.cell.top">
            <text:p text:style-name="text.cell.6.5.left">3a.3.3</text:p>
          </table:table-cell>
          <table:table-cell table:style-name="table.cell.top.pleft.pright">
            <text:p text:style-name="text.cell.6.5.left">4.3.3</text:p>
          </table:table-cell>
        </table:table-row>
        <table:table-row>
          <table:table-cell table:style-name="table.cell.top">
            <text:p text:style-name="text.cell.6.5.left">3a.3.4</text:p>
          </table:table-cell>
          <table:table-cell table:style-name="table.cell.top.pleft.pright">
            <text:p text:style-name="text.cell.6.5.left">4.3.4</text:p>
          </table:table-cell>
        </table:table-row>
        <table:table-row>
          <table:table-cell table:style-name="table.cell.top">
            <text:p text:style-name="text.cell.6.5.left"><text:span text:style-name="ifm_span_font.semi-bold_ifm">Hoofdstuk 4</text:span></text:p>
          </table:table-cell>
          <table:table-cell table:style-name="table.cell.top.pleft.pright">
            <text:p text:style-name="text.cell.6.5.left"><text:span text:style-name="ifm_span_font.semi-bold_ifm">Hoofdstuk 5</text:span></text:p>
          </table:table-cell>
        </table:table-row>
        <table:table-row>
          <table:table-cell table:style-name="table.cell.top">
            <text:p text:style-name="text.cell.6.5.left">4.1.1 t/m 4.4.1</text:p>
          </table:table-cell>
          <table:table-cell table:style-name="table.cell.top.pleft.pright">
            <text:p text:style-name="text.cell.6.5.left">5.1.1 t/m 5.4.1</text:p>
          </table:table-cell>
        </table:table-row>
        <table:table-row>
          <table:table-cell table:style-name="table.cell.top">
            <text:p text:style-name="text.cell.6.5.left"><text:span text:style-name="ifm_span_font.semi-bold_ifm">Hoofdstuk 5</text:span></text:p>
          </table:table-cell>
          <table:table-cell table:style-name="table.cell.top.pleft.pright">
            <text:p text:style-name="text.cell.6.5.left"><text:span text:style-name="ifm_span_font.semi-bold_ifm">Hoofdstuk 6</text:span></text:p>
          </table:table-cell>
        </table:table-row>
        <table:table-row>
          <table:table-cell table:style-name="table.cell.top">
            <text:p text:style-name="text.cell.6.5.left">5.1 en 5.2</text:p>
          </table:table-cell>
          <table:table-cell table:style-name="table.cell.top.pleft.pright">
            <text:p text:style-name="text.cell.6.5.left">6.1 en 6.2</text:p>
          </table:table-cell>
        </table:table-row>
        <table:table-row>
          <table:table-cell table:style-name="table.cell.top">
            <text:p text:style-name="text.cell.6.5.left"><text:span text:style-name="ifm_span_font.semi-bold_ifm">Hoofdstuk 6</text:span></text:p>
          </table:table-cell>
          <table:table-cell table:style-name="table.cell.top.pleft.pright">
            <text:p text:style-name="text.cell.6.5.left"><text:span text:style-name="ifm_span_font.semi-bold_ifm">Hoofdstuk 7</text:span></text:p>
          </table:table-cell>
        </table:table-row>
        <table:table-row>
          <table:table-cell table:style-name="table.cell.top">
            <text:p text:style-name="text.cell.6.5.left">6.1 t/m 6.37</text:p>
          </table:table-cell>
          <table:table-cell table:style-name="table.cell.top.pleft.pright">
            <text:p text:style-name="text.cell.6.5.left">7.1 t/m 7.37</text:p>
          </table:table-cell>
        </table:table-row>
        <table:table-row>
          <table:table-cell table:style-name="table.cell.top">
            <text:p text:style-name="text.cell.6.5.left"><text:span text:style-name="ifm_span_font.semi-bold_ifm">Hoofdstuk 7</text:span></text:p>
          </table:table-cell>
          <table:table-cell table:style-name="table.cell.top.pleft.pright">
            <text:p text:style-name="text.cell.6.5.left"><text:span text:style-name="ifm_span_font.semi-bold_ifm">Hoofdstuk 8</text:span></text:p>
          </table:table-cell>
        </table:table-row>
        <table:table-row>
          <table:table-cell table:style-name="table.cell.border-bottom.top">
            <text:p text:style-name="text.cell.6.5.left">7.1 t/m 7.12</text:p>
          </table:table-cell>
          <table:table-cell table:style-name="table.cell.border-bottom.top.pleft.pright">
            <text:p text:style-name="text.cell.6.5.left">8.1 t/m 8.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A<text:tab/><text:page-number text:select-page="current"/></text:p>
      </style:footer>
    </style:master-page>
    <style:master-page xmlns:sdu-fn="http://schema.sdu.nl/2011/07/functions" style:name="Landscape" style:page-layout-name="landscape-margin-text">
      <style:footer>
        <text:p text:style-name="footer">Eerste Kamer, vergaderjaar 2013-2014, 33 8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Gewijzigd voorstel van wet</dc:title>
    <meta:user-defined meta:name="OVERHEIDop.ParlID/DC.identifier">kst-33841-A</meta:user-defined>
    <meta:user-defined meta:name="OVERHEIDop.ondernummer">A</meta:user-defined>
    <meta:user-defined meta:name="DCTERMS.W3CDTF/DCTERMS.available">2014-05-01</meta:user-defined>
    <meta:user-defined meta:name="OVERHEIDop.KamerstukTypen/DC.type">Voorstel van wet</meta:user-defined>
    <meta:user-defined meta:name="OVERHEIDop.dossiernummer">3384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4-24</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