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9
      <text:tab/>AMENDEMENT VAN DE LEDEN BERGKAMP EN OTWIN VAN DIJK TER VERVANGING VAN DAT GEDRUKT ONDER NR. 72<text:note text:id="ID-336917-d37e77" text:note-class="footnote"><text:note-citation text:label="1 ">1</text:note-citation><text:note-body><text:p text:style-name="ifm_p_font.normal_size.6.93pt_mt..5mm_indent.-0.1161in_mleft.0.1161in_ifm">Vervangen i.v.m. wijziging in de ondertekening.</text:p></text:note-body></text:note>
      </text:h>
      <text:p text:style-name="ifm_p_ifm">Ontvangen 22 april 2014</text:p>
      <text:p text:style-name="ifm_p_mt.3.76mm_indent.0.13in_ifm">De ondergetekende stelt het volgende amendement voor:</text:p>
      <text:p text:style-name="ifm_p_mt.3.76mm_indent.0.13in_ifm">In artikel 2.1.3, derde lid, wordt na «ingezetenen» ingevoegd:, waaronder in ieder geval cliënten of hun vertegenwoordigers,.</text:p>
      <text:h text:style-name="ifm_p_font.bold_mt.5.08mm_page.keep-with-next_ifm" text:outline-level="2">Toelichting</text:h>
      <text:p text:style-name="ifm_p_mt.4.23mm_indent.0.13in_ifm">In artikel 2.1.3, derde lid wordt geregeld dat de gemeente in een verordening moet vast leggen hoe ingezetenen worden betrokken bij de uitvoering van de wet. De indieners achten van belang in de wet expliciet vast te leggen dat in ieder geval cliënten of hun vertegenwoordigers dienen te worden betrokken. Dit sluit ook aan bij het VN-verdrag in zake de rechten van personen met een handicap, waar in de verplichting is opgenomen om met mensen met een handicap nauw te overleggen bij besluitvormingsprocessen die hen aangaan.</text:p>
      <text:p text:style-name="ifm_p_mt.5.08mm_ifm"><text:line-break/>Bergkam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9<text:tab/><text:page-number text:select-page="current"/></text:p>
      </style:footer>
    </style:master-page>
    <style:master-page xmlns:sdu-fn="http://schema.sdu.nl/2011/07/functions" style:name="Landscape" style:page-layout-name="landscape-margin-text">
      <style:footer>
        <text:p text:style-name="footer">Tweede Kamer, vergaderjaar 2013-2014, 33 84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Bergkamp en Otwin van Dijk ter vervanging van nr. 72 over het betrekken van cliënten of hun vertegenwoordigers bij de uitvoering van de wet.</dc:title>
    <meta:user-defined meta:name="OVERHEIDop.ParlID/DC.identifier">kst-33841-99</meta:user-defined>
    <meta:user-defined meta:name="OVERHEIDop.ondernummer">99</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ment van de leden Bergkamp en Otwin van Dijk ter vervanging van nr. 72 over het betrekken van cliënten of hun vertegenwoordigers bij de uitvoering van de wet.</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Bergkamp en Otwin van Dijk ter vervanging van nr. 72 over het betrekken van cliënten of hun vertegenwoordigers bij de uitvoering van de wet.</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