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98
      <text:tab/>AMENDEMENT VAN HET LID AGEMA</text:h>
      <text:p text:style-name="ifm_p_ifm">Ontvangen 22 april 2014</text:p>
      <text:p text:style-name="ifm_p_mt.3.76mm_indent.0.13in_ifm">De ondergetekende stelt het volgende amendement voor:</text:p>
      <text:p text:style-name="ifm_p_mt.3.76mm_indent.0.13in_ifm">Aan artikel 2.6.4, tweede lid, wordt een volzin toegevoegd, luidende: Het college gunt de overheidsopdracht slechts aan een aanbieder wiens overhead ten hoogste zeven procent bedraagt.</text:p>
      <text:h text:style-name="ifm_p_font.bold_mt.5.08mm_page.keep-with-next_ifm" text:outline-level="2">Toelichting</text:h>
      <text:p text:style-name="ifm_p_mt.4.23mm_indent.0.13in_ifm">Met dit amendement wordt geregeld dat het college een overheidsopdracht slechts gunt aan een aanbieder wiens overhead ten hoogste zeven procent bedraagt. Onder overhead wordt hier verstaan de kosten van het ondersteunend personeel zoals financiële administratie, secretaresse, afd. P&amp;O, clustermanagers, locatiehoofden enz.</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98<text:tab/><text:page-number text:select-page="current"/></text:p>
      </style:footer>
    </style:master-page>
    <style:master-page xmlns:sdu-fn="http://schema.sdu.nl/2011/07/functions" style:name="Landscape" style:page-layout-name="landscape-margin-text">
      <style:footer>
        <text:p text:style-name="footer">Tweede Kamer, vergaderjaar 2013-2014, 33 841,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Agema dat regelt dat het college de overheidsopdracht slechts gunt aan een aanbieder wiens overhead ten hoogste zeven procent bedraagt</dc:title>
    <meta:user-defined meta:name="OVERHEIDop.ParlID/DC.identifier">kst-33841-98</meta:user-defined>
    <meta:user-defined meta:name="OVERHEIDop.ondernummer">98</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Amendement van het lid Agema dat regelt dat het college de overheidsopdracht slechts gunt aan een aanbieder wiens overhead ten hoogste zeven procent bedraagt</meta:user-defined>
    <meta:user-defined meta:name="OVERHEIDop.Parlementair/DC.type">Kamerstuk</meta:user-defined>
    <meta:user-defined meta:name="OVERHEIDop.indiener">M. Agema</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Agema dat regelt dat het college de overheidsopdracht slechts gunt aan een aanbieder wiens overhead ten hoogste zeven procent bedraagt</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