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95
      <text:tab/>AMENDEMENT VAN HET LID AGEMA</text:h>
      <text:p text:style-name="ifm_p_ifm">Ontvangen 22 april 2014</text:p>
      <text:p text:style-name="ifm_p_mt.3.76mm_indent.0.13in_ifm">De ondergetekende stelt het volgende amendement voor:</text:p>
      <text:p text:style-name="ifm_p_mt.3.76mm_indent.0.13in_ifm">Na artikel 5.2 wordt een artikel ingevoegd, luidende:</text:p>
      <text:h text:style-name="ifm_p_font.bold_mt.5.08mm_page.keep-with-next_ifm" text:outline-level="2">Artikel<text:s/>5.3<text:s/></text:h>
      <text:p text:style-name="ifm_p_mt.4.23mm_indent.0.13in_ifm">Onze Minister gaat in ieder geval over tot een besluit tot indeplaatsstelling als bedoeld in artikel 124 van de Gemeentewet ten aanzien van een bij of krachtens deze wet gevorderde beslissing indien dit uit het oogpunt van het algemeen belang gewenst is.</text:p>
      <text:h text:style-name="ifm_p_font.bold_mt.5.08mm_page.keep-with-next_ifm" text:outline-level="2">Toelichting</text:h>
      <text:p text:style-name="ifm_p_mt.4.23mm_indent.0.13in_ifm">Met dit amendement wordt geregeld dat de Minister van Volksgezondheid, Welzijn en Sport in ieder geval overgaat tot indeplaatsstelling als bedoeld in artikel 124 van de Gemeentewet indien dit uit het oogpunt van het algemeen belang gewenst is. Onder algemeen belang wordt in dezen verstaan het belang van de inwoner van de gemeente, die zorg en/of ondersteuning behoeft. Het belang van de gemeente kan nooit prevaleren boven het algemeen belang van zijn inwoners of zelfs een individuele inwoner, die zorg of ondersteuning nodig heeft. Het gemeentebelang kan en mag nooit goede zorg en ondersteuning in de weg staa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95<text:tab/><text:page-number text:select-page="current"/></text:p>
      </style:footer>
    </style:master-page>
    <style:master-page xmlns:sdu-fn="http://schema.sdu.nl/2011/07/functions" style:name="Landscape" style:page-layout-name="landscape-margin-text">
      <style:footer>
        <text:p text:style-name="footer">Tweede Kamer, vergaderjaar 2013-2014, 33 84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Agema dat regelt dat de Minister van Volksgezondheid, Welzijn en Sport in ieder geval overgaat tot indeplaatsstelling als bedoeld in artikel 124 van de Gemeentewet indien dit uit het oogpunt van het algemeen belang gewenst is</dc:title>
    <meta:user-defined meta:name="OVERHEIDop.ParlID/DC.identifier">kst-33841-95</meta:user-defined>
    <meta:user-defined meta:name="OVERHEIDop.ondernummer">95</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Agema dat regelt dat de Minister van Volksgezondheid, Welzijn en Sport in ieder geval overgaat tot indeplaatsstelling als bedoeld in artikel 124 van de Gemeentewet indien dit uit het oogpunt van het algemeen belang gewenst is</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Agema dat regelt dat de Minister van Volksgezondheid, Welzijn en Sport in ieder geval overgaat tot indeplaatsstelling als bedoeld in artikel 124 van de Gemeentewet indien dit uit het oogpunt van het algemeen belang gewenst is</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