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93
      <text:tab/>GEWIJZIGD AMENDEMENT VAN HET LID VAN BERGKAMP C.S. TER VERVANGING VAN DAT GEDRUKT ONDER NR. 25</text:h>
      <text:p text:style-name="ifm_p_ifm">Ontvangen 22 april 2014</text:p>
      <text:p text:style-name="ifm_p_mt.3.76mm_indent.0.13in_ifm">De ondergetekenden stellen het volgende amendement voor:</text:p>
      <text:p text:style-name="ifm_p_mt.3.76mm_indent.0.13in_ifm">In artikel 2.1.3, tweede lid, wordt aan onderdeel b, na «vastgesteld» een zinsnede toegevoegd, luidende: waarbij geldt dat de hoogte toereikend moet zijn.</text:p>
      <text:h text:style-name="ifm_p_font.bold_mt.5.08mm_page.keep-with-next_ifm" text:outline-level="2">Toelichting</text:h>
      <text:p text:style-name="ifm_p_mt.4.23mm_indent.0.13in_ifm">In artikel 2.1.3, tweede lid wordt geregeld dat gemeenten in de verordening zullen moeten bepalen op welke wijze de hoogte van het persoonsgebonden budget wordt vastgesteld. Het wetsvoorstel geeft gemeenten de mogelijkheid om ten aanzien van verschillende vormen van ondersteuning en voor verschillende typen hulpverleners te differentiëren in de hoogte van het pgb. Met dit amendement beogen de indieners te regelen dat de hoogte van het persoonsgebonden budget toereikend moet zijn om de door de cliënt gewenste zorg en ondersteuning in te kopen.</text:p>
      <text:p text:style-name="ifm_p_mt.5.08mm_ifm"><text:line-break/>Bergkamp<text:line-break/><text:line-break/>Van der Staaij<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93<text:tab/><text:page-number text:select-page="current"/></text:p>
      </style:footer>
    </style:master-page>
    <style:master-page xmlns:sdu-fn="http://schema.sdu.nl/2011/07/functions" style:name="Landscape" style:page-layout-name="landscape-margin-text">
      <style:footer>
        <text:p text:style-name="footer">Tweede Kamer, vergaderjaar 2013-2014, 33 841,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het lid Bergkamp c.s. ter vervanging van nr. 25 over de toereikende hoogte van het persoonsgebonden budget om de door de cliënt gewenste zorg en ondersteuning in te kopen</dc:title>
    <meta:user-defined meta:name="OVERHEIDop.ParlID/DC.identifier">kst-33841-93</meta:user-defined>
    <meta:user-defined meta:name="OVERHEIDop.ondernummer">93</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Gewijzigd amendement van het lid Bergkamp c.s. ter vervanging van nr. 25 over de toereikende hoogte van het persoonsgebonden budget om de door de cliënt gewenste zorg en ondersteuning in te kopen</meta:user-defined>
    <meta:user-defined meta:name="OVERHEIDop.Parlementair/DC.type">Kamerstuk</meta:user-defined>
    <meta:user-defined meta:name="OVERHEIDop.indiener">C.G. van der Staaij</meta:user-defined>
    <meta:user-defined meta:name="OVERHEIDop.indiener">R.K. Dik-Faber</meta:user-defined>
    <meta:user-defined meta:name="OVERHEIDop.indiener">V.A. Bergkamp</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het lid Bergkamp c.s. ter vervanging van nr. 25 over de toereikende hoogte van het persoonsgebonden budget om de door de cliënt gewenste zorg en ondersteuning in te kopen</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