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0
      <text:tab/>AMENDEMENT VAN HET LID AGEMA</text:h>
      <text:p text:style-name="ifm_p_ifm">Ontvangen 22 april 2014</text:p>
      <text:p text:style-name="ifm_p_mt.3.76mm_indent.0.13in_ifm">De ondergetekende stelt het volgende amendement voor:</text:p>
      <text:p text:style-name="ifm_p_mt.3.76mm_indent.0.13in_ifm">In artikel 1.1.1, dertiende gedachtestreepje, wordt in de definitie van «gebruikelijke hulp» na «inwonende kinderen» ingevoegd: die de leeftijd van vijftien jaar hebben bereikt.</text:p>
      <text:h text:style-name="ifm_p_font.bold_mt.5.08mm_page.keep-with-next_ifm" text:outline-level="2">Toelichting</text:h>
      <text:p text:style-name="ifm_p_mt.4.23mm_indent.0.13in_ifm">Met dit amendement wordt bewerkstelligd dat inwonende kinderen die jonger zijn dan 15 jaar niet kunnen worden meegerekend als «gebruikelijke hulp» als bedoeld in het wetsvoorstel. Kinderen uit een gezin waarvan één van de ouders hulpbehoevend is, leveren al veel meer hand en spandiensten dan kinderen van dezelfde leeftijd uit een «gezond» gezin. Kinderen moeten ook nog gewoon kind kunnen zij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0<text:tab/><text:page-number text:select-page="current"/></text:p>
      </style:footer>
    </style:master-page>
    <style:master-page xmlns:sdu-fn="http://schema.sdu.nl/2011/07/functions" style:name="Landscape" style:page-layout-name="landscape-margin-text">
      <style:footer>
        <text:p text:style-name="footer">Tweede Kamer, vergaderjaar 2013-2014, 33 84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Agema dat bewerkstelligt dat inwonende kinderen die jonger zijn dan 15 jaar niet kunnen worden gezien als “gebruikelijke hulp” als bedoeld in het wetsvoorstel</dc:title>
    <meta:user-defined meta:name="OVERHEIDop.ParlID/DC.identifier">kst-33841-90</meta:user-defined>
    <meta:user-defined meta:name="OVERHEIDop.ondernummer">90</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Agema dat bewerkstelligt dat inwonende kinderen die jonger zijn dan 15 jaar niet kunnen worden gezien als “gebruikelijke hulp” als bedoeld in het wetsvoorstel</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Agema dat bewerkstelligt dat inwonende kinderen die jonger zijn dan 15 jaar niet kunnen worden gezien als “gebruikelijke hulp” als bedoeld in het wetsvoorstel</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