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9
      <text:tab/>AMENDEMENT VAN DE LEDEN OTWIN VAN DIJK EN VAN ‘T WOUT</text:h>
      <text:p text:style-name="ifm_p_ifm">Ontvangen 22 april 2014</text:p>
      <text:p text:style-name="ifm_p_mt.3.76mm_indent.0.13in_ifm">De ondergetekenden stellen het volgende amendement voor:</text:p>
      <text:p text:style-name="ifm_p_mt.3.76mm_indent.0.13in_ifm">Artikel 2.3.5, derde en vierde lid, komen te luiden:</text:p>
      <text:p text:style-name="ifm_p_mt.3.76mm_indent.0.13in_ifm">3.  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p text:style-name="ifm_p_indent.0.13in_ifm">4.  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h text:style-name="ifm_p_font.bold_mt.5.08mm_page.keep-with-next_ifm" text:outline-level="2">Toelichting</text:h>
      <text:p text:style-name="ifm_p_mt.4.23mm_indent.0.13in_ifm">De voorgestelde wijziging van artikel 2.3.5 legt in aansluiting bij hetgeen in de nota naar aanleiding van het van verslag is opgemerkt, in de tekst van het wetsvoorstel vast dat de verplichting voor het college tot het onder omstandigheden verstrekken van een maatwerkvoorziening qua zekerheid voor de cliënt niet verschilt van de bedoeling van de compensatieplicht in de «oude» Wmo.</text:p>
      <text:p text:style-name="ifm_p_indent.0.13in_ifm">Uit de tekst blijkt dat de nadruk niet ligt op het compenseren van een gebrek, maar op het versterken van zelfredzaamheid en participatie. Het spreekt voor zich dat de door het college genomen beslissing zal moeten berusten op een zorgvuldige motivering die inzicht biedt in de keuzes die zijn gemaakt. Met een voor de cliënt kenbare en begrijpelijke motivering krijgt deze inzicht in die keuzes. De cliënt die het daar niet mee is, kan die ook bij het college ter discussie te stellen door het indienen van een bezwaarschift.</text:p>
      <text:p text:style-name="ifm_p_mt.5.08mm_ifm"><text:line-break/>Otwin van<text:s/>Dijk<text:line-break/><text:line-break/>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9<text:tab/><text:page-number text:select-page="current"/></text:p>
      </style:footer>
    </style:master-page>
    <style:master-page xmlns:sdu-fn="http://schema.sdu.nl/2011/07/functions" style:name="Landscape" style:page-layout-name="landscape-margin-text">
      <style:footer>
        <text:p text:style-name="footer">Tweede Kamer, vergaderjaar 2013-2014, 33 84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Otwin van Dijk en Van ‘t Wout over het vastleggen dat de verplichting voor het college tot het onder omstandigheden verstrekken van een maatwerkvoorziening qua zekerheid voor de cliënt niet verschilt van de bedoeling van de compensatieplicht in de ‘oude’ Wmo.</dc:title>
    <meta:user-defined meta:name="OVERHEIDop.ParlID/DC.identifier">kst-33841-89</meta:user-defined>
    <meta:user-defined meta:name="OVERHEIDop.ondernummer">89</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Amendement van de leden Otwin van Dijk en Van ‘t Wout over het vastleggen dat de verplichting voor het college tot het onder omstandigheden verstrekken van een maatwerkvoorziening qua zekerheid voor de cliënt niet verschilt van de bedoeling van de compensatieplicht in de ‘oude’ Wmo.</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Otwin van Dijk en Van ‘t Wout over het vastleggen dat de verplichting voor het college tot het onder omstandigheden verstrekken van een maatwerkvoorziening qua zekerheid voor de cliënt niet verschilt van de bedoeling van de compensatieplicht in de ‘oude’ Wmo.</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