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8
      <text:tab/>AMENDEMENT VAN HET LID DIK-FABER C.S.</text:h>
      <text:p text:style-name="ifm_p_ifm">Ontvangen 22 april 2014</text:p>
      <text:p text:style-name="ifm_p_mt.3.76mm_indent.0.13in_ifm">De ondergetekenden stellen het volgende amendement voor:</text:p>
      <text:h text:style-name="ifm_p_mt.5.08mm_ifm" text:outline-level="2">I</text:h>
      <text:p text:style-name="ifm_p_mt.3.76mm_indent.0.13in_ifm">In artikel 1.1.1 wordt in de alfabetische rangschikking ingevoegd:</text:p>
      <text:p text:style-name="ifm_p_indent.0.13in_ifm">–  <text:span text:style-name="ifm_span_font.italic_ifm">begeleiding:</text:span> activiteiten gericht op het bevorderen van zelfredzaamheid en participatie van de cliënt opdat hij zo lang mogelijk in zijn eigen leefomgeving kan blijven.</text:p>
      <text:h text:style-name="ifm_p_mt.5.08mm_ifm" text:outline-level="2">II</text:h>
      <text:p text:style-name="ifm_p_mt.3.76mm_indent.0.13in_ifm">Aan artikel 2.1.2, vierde lid, wordt onder vervanging van de punt aan het slot van onderdeel d door een puntkomma een onderdeel toegevoegd, luidende:</text:p>
      <text:p text:style-name="ifm_p_indent.0.13in_ifm">e.  mogelijkheden om met inzet van begeleiding, waaronder dagbesteding, mensen zo lang mogelijk in de eigen leefomgeving te laten blijven.</text:p>
      <text:h text:style-name="ifm_p_font.bold_mt.5.08mm_page.keep-with-next_ifm" text:outline-level="2">Toelichting</text:h>
      <text:p text:style-name="ifm_p_mt.4.23mm_indent.0.13in_ifm">De Wet maatschappelijke ondersteuning 2015 geeft gemeenten de verantwoordelijkheid voor de maatschappelijke ondersteuning. Gemeenten krijgen beleidsvrijheid bij de keuze van de in te zetten instrumenten. Er is daarom bij het opstellen van het wetsvoorstel niet voor gekozen om alle denkbare activiteiten en vormen waarmee de zelfredzaamheid en participatie van mensen kunnen worden bevorderd, expliciet te noemen. De indieners beogen duidelijk te maken dat begeleiding een belangrijk instrument kan zijn om de zelfredzaamheid en participatie van cliënten te bevorderen. Daarom wordt begeleiding toegevoegd aan de begripsbepalingen. Het bieden van dagbesteding kan een vorm zijn van begeleiding, die bijdraagt aan de zelfredzaamheid en participatie van de cliënt, zodat deze langer in de eigen leefomgeving kan blijven. Dagbesteding omvat structurele tijdsbesteding met een welomschreven doel waarbij een persoon actief wordt betrokken (en die hem zingeving verleent).</text:p>
      <text:p text:style-name="ifm_p_mt.3.76mm_indent.0.13in_ifm">Tevens wordt geregeld dat de gemeenteraad bij het opstellen van het plan ingevolge artikel 2.1.2, ingaat op het te voeren beleid met betrekking tot de begeleiding van personen.</text:p>
      <text:p text:style-name="ifm_p_mt.3.76mm_indent.0.13in_ifm">De indieners merken op dat dit amendement er niet voor zorgt dat er een recht op deze concrete vorm van zorg is geregeld. Wel is geregeld dat begeleiding een belangrijk instrument kan zijn om personen met een beperking of met een chronische psychische of psychosociale problemen te ondersteunen bij hun zelfredzaamheid en participatie in hun eigen leefomgeving. De gemeenteraad dient hierdoor begeleiding in het beleidsplan te betrekken.</text:p>
      <text:p text:style-name="ifm_p_mt.5.08mm_ifm"><text:line-break/>Dik-Faber<text:line-break/><text:line-break/>Otwin<text:s/>van Dijk<text:line-break/><text:line-break/>Van der Staaij<text:line-break/><text:line-break/>Van ’t Wout<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8<text:tab/><text:page-number text:select-page="current"/></text:p>
      </style:footer>
    </style:master-page>
    <style:master-page xmlns:sdu-fn="http://schema.sdu.nl/2011/07/functions" style:name="Landscape" style:page-layout-name="landscape-margin-text">
      <style:footer>
        <text:p text:style-name="footer">Tweede Kamer, vergaderjaar 2013-2014, 33 84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Dik-Faber C.S. over het toevoegen van het begrip begeleiding aan de begripsbepalingen als belangrijk instrument om de zelfredzaamheid en participatie van cliënten te bevorderen.</dc:title>
    <meta:user-defined meta:name="OVERHEIDop.ParlID/DC.identifier">kst-33841-88</meta:user-defined>
    <meta:user-defined meta:name="OVERHEIDop.ondernummer">88</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het lid Dik-Faber C.S. over het toevoegen van het begrip begeleiding aan de begripsbepalingen als belangrijk instrument om de zelfredzaamheid en participatie van cliënten te bevorderen.</meta:user-defined>
    <meta:user-defined meta:name="OVERHEIDop.Parlementair/DC.type">Kamerstuk</meta:user-defined>
    <meta:user-defined meta:name="OVERHEIDop.indiener">O.E.T. (Otwin) van Dijk</meta:user-defined>
    <meta:user-defined meta:name="OVERHEIDop.indiener">C.G. van der Staaij</meta:user-defined>
    <meta:user-defined meta:name="OVERHEIDop.indiener">B. van 't Wout</meta:user-defined>
    <meta:user-defined meta:name="OVERHEIDop.indiener">V.A. Bergkamp</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Dik-Faber C.S. over het toevoegen van het begrip begeleiding aan de begripsbepalingen als belangrijk instrument om de zelfredzaamheid en participatie van cliënten te bevorderen.</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