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82
      <text:tab/>GEWIJZIGD AMENDEMENT VAN HET LID BERGKAMP TER VERVANGING VAN DAT GEDRUKT ONDER NR. 50</text:h>
      <text:p text:style-name="ifm_p_ifm">Ontvangen 18 april 2014</text:p>
      <text:p text:style-name="ifm_p_mt.3.76mm_indent.0.13in_ifm">De ondergetekende stelt het volgende amendement voor:</text:p>
      <text:p text:style-name="ifm_p_mt.3.76mm_indent.0.13in_ifm">Aan artikel 2.1.2, vierde lid, wordt onder vervanging van de punt aan het slot van onderdeel d door een puntkomma een onderdeel toegevoegd, luidende:</text:p>
      <text:p text:style-name="ifm_p_indent.0.13in_ifm">e.  de wijze waarop de continuïteit van hulp wordt gewaarborgd, in het bijzonder ten aanzien van de persoon die door het bereiken van een bepaalde leeftijd geen jeugdhulp als bedoeld in de Jeugdwet meer kan ontvangen.</text:p>
      <text:h text:style-name="ifm_p_font.bold_mt.5.08mm_page.keep-with-next_ifm" text:outline-level="2">Toelichting</text:h>
      <text:p text:style-name="ifm_p_mt.4.23mm_indent.0.13in_ifm">Met dit amendement beoogt de indiener te bewerkstelligen dat gemeenten in hun beleidsplan aandacht besteden aan de wijze waarop zij zullen zorgdragen voor de continuïteit van zorg voor jongeren die op grond van het bereiken van de leeftijd van 18 jaar (of, in bepaalde gevallen, 23 jaar) niet langer in aanmerking komen voor zorg op basis van de Jeugdwet, maar dat wel nodig hebb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82<text:tab/><text:page-number text:select-page="current"/></text:p>
      </style:footer>
    </style:master-page>
    <style:master-page xmlns:sdu-fn="http://schema.sdu.nl/2011/07/functions" style:name="Landscape" style:page-layout-name="landscape-margin-text">
      <style:footer>
        <text:p text:style-name="footer">Tweede Kamer, vergaderjaar 2013-2014, 33 841,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het lid Bergkamp ter vervanging van nr. 50, dat regelt dat gemeenten in hun beleidsplan aandacht besteden aan de wijze waarop zij zullen zorgdragen voor de continuïteit van zorg voor jongeren die op grond van het bereiken van de leeftijd van 18 jaar (of, in bepaalde gevallen, 23 jaar) niet langer in aanmerking komen voor zorg op basis van de Jeugdwet, maar dat wel nodig hebben.</dc:title>
    <meta:user-defined meta:name="OVERHEIDop.ParlID/DC.identifier">kst-33841-82</meta:user-defined>
    <meta:user-defined meta:name="OVERHEIDop.ondernummer">82</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Gewijzigd amendement van het lid Bergkamp ter vervanging van nr. 50, dat regelt dat gemeenten in hun beleidsplan aandacht besteden aan de wijze waarop zij zullen zorgdragen voor de continuïteit van zorg voor jongeren die op grond van het bereiken van de leeftijd van 18 jaar (of, in bepaalde gevallen, 23 jaar) niet langer in aanmerking komen voor zorg op basis van de Jeugdwet, maar dat wel nodig hebben.</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het lid Bergkamp ter vervanging van nr. 50, dat regelt dat gemeenten in hun beleidsplan aandacht besteden aan de wijze waarop zij zullen zorgdragen voor de continuïteit van zorg voor jongeren die op grond van het bereiken van de leeftijd van 18 jaar (of, in bepaalde gevallen, 23 jaar) niet langer in aanmerking komen voor zorg op basis van de Jeugdwet, maar dat wel nodig hebben.</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