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1
      <text:tab/>AMENDEMENT VAN HET LID BERGKAMP</text:h>
      <text:p text:style-name="ifm_p_ifm">Ontvangen 18 april 2014</text:p>
      <text:p text:style-name="ifm_p_mt.3.76mm_indent.0.13in_ifm">De ondergetekende stelt het volgende amendement voor:</text:p>
      <text:p text:style-name="ifm_p_mt.3.76mm_indent.0.13in_ifm">In artikel 2.3.2 wordt na het eerste lid een lid ingevoegd, luidende:</text:p>
      <text:p text:style-name="ifm_p_mt.3.76mm_indent.0.13in_ifm">1a.  Het college wijst de cliënt en zijn mantelzorger voor het onderzoek op de mogelijkheid gebruik te maken van gratis cliëntondersteuning.</text:p>
      <text:h text:style-name="ifm_p_font.bold_mt.5.08mm_page.keep-with-next_ifm" text:outline-level="2">Toelichting</text:h>
      <text:p text:style-name="ifm_p_mt.4.23mm_indent.0.13in_ifm">De indiener beoogt met dit amendement te regelen dat het college de cliënt voorafgaand aan het onderzoek als bedoeld in artikel 2.3.2, wijst op het feit dat voor iedere cliënt cliëntenondersteuning beschikbaar is.</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1<text:tab/><text:page-number text:select-page="current"/></text:p>
      </style:footer>
    </style:master-page>
    <style:master-page xmlns:sdu-fn="http://schema.sdu.nl/2011/07/functions" style:name="Landscape" style:page-layout-name="landscape-margin-text">
      <style:footer>
        <text:p text:style-name="footer">Tweede Kamer, vergaderjaar 2013-2014, 33 84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Bergkamp dat regelt dat het college de cliënt voorafgaand aan het onderzoek als bedoeld in artikel 2.3.2, wijst op het feit dat voor iedere cliënt cliëntenondersteuning beschikbaar is</dc:title>
    <meta:user-defined meta:name="OVERHEIDop.ParlID/DC.identifier">kst-33841-81</meta:user-defined>
    <meta:user-defined meta:name="OVERHEIDop.ondernummer">81</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Bergkamp dat regelt dat het college de cliënt voorafgaand aan het onderzoek als bedoeld in artikel 2.3.2, wijst op het feit dat voor iedere cliënt cliëntenondersteuning beschikbaar is</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Bergkamp dat regelt dat het college de cliënt voorafgaand aan het onderzoek als bedoeld in artikel 2.3.2, wijst op het feit dat voor iedere cliënt cliëntenondersteuning beschikbaar is</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