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80
      <text:tab/>AMENDEMENT VAN HET LID KEIJZER</text:h>
      <text:p text:style-name="ifm_p_ifm">Ontvangen 18 april 2014</text:p>
      <text:p text:style-name="ifm_p_mt.3.76mm_indent.0.13in_ifm">De ondergetekende stelt het volgende amendement voor:</text:p>
      <text:p text:style-name="ifm_p_mt.3.76mm_indent.0.13in_ifm">Artikel 2.1.3, tweede lid, onderdeel c, vervalt.</text:p>
      <text:h text:style-name="ifm_p_font.bold_mt.5.08mm_page.keep-with-next_ifm" text:outline-level="2">Toelichting</text:h>
      <text:p text:style-name="ifm_p_mt.4.23mm_indent.0.13in_ifm">Indiener is van mening dat de Wmo 2015 te veel extra regels oplegt aan gemeenten en zorginstellingen. Artikel 2.1.3, tweede lid, onderdeel c, maakt mogelijk dat in de verordening eisen gesteld worden aan de kwaliteit van voorzieningen, eisen met betrekking tot de deskundigheid van beroepskrachten daaronder begrepen. Artikel 3.1 regelt dit echter al uitgebreid, inclusief een mogelijkheid tot nadere regelgeving.</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80<text:tab/><text:page-number text:select-page="current"/></text:p>
      </style:footer>
    </style:master-page>
    <style:master-page xmlns:sdu-fn="http://schema.sdu.nl/2011/07/functions" style:name="Landscape" style:page-layout-name="landscape-margin-text">
      <style:footer>
        <text:p text:style-name="footer">Tweede Kamer, vergaderjaar 2013-2014, 33 841,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Keizer dat regelt dat artikel 2.1.3, tweede lid, onderdeel c, vervalt.</dc:title>
    <meta:user-defined meta:name="OVERHEIDop.ParlID/DC.identifier">kst-33841-80</meta:user-defined>
    <meta:user-defined meta:name="OVERHEIDop.ondernummer">80</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Keizer dat regelt dat artikel 2.1.3, tweede lid, onderdeel c, vervalt.</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Keizer dat regelt dat artikel 2.1.3, tweede lid, onderdeel c, vervalt.</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