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78
      <text:tab/>AMENDEMENT VAN HET LID BAAY-TIMMERMAN</text:h>
      <text:p text:style-name="ifm_p_ifm">Ontvangen 18 april 2014</text:p>
      <text:p text:style-name="ifm_p_mt.3.76mm_indent.0.13in_ifm">De ondergetekende stelt het volgende amendement voor:</text:p>
      <text:p text:style-name="ifm_p_mt.3.76mm_indent.0.13in_ifm">In artikel 2.3.2, vijfde lid, wordt na «de cliënt een» ingevoegd «schriftelijke», en vervalt:, tenzij de cliënt heeft medegedeeld dit niet te wensen.</text:p>
      <text:h text:style-name="ifm_p_font.bold_mt.5.08mm_page.keep-with-next_ifm" text:outline-level="2">Toelichting</text:h>
      <text:p text:style-name="ifm_p_mt.4.23mm_indent.0.13in_ifm">Met dit amendement wordt bewerkstelligd dat er altijd een schriftelijk verslag van het onderzoek wordt opgesteld. Verwijderd is de bepaling dat de cliënt kan aangeven hier geen prijs op te stellen. Indiener acht het van groot belang dat ten allen tijde een schriftelijke weergave van het onderzoek wordt opgesteld. Zo zijn voor beide partijen de gemaakte afspraken aantoonbaar.</text:p>
      <text:p text:style-name="ifm_p_mt.5.08mm_ifm"><text:line-break/>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78<text:tab/><text:page-number text:select-page="current"/></text:p>
      </style:footer>
    </style:master-page>
    <style:master-page xmlns:sdu-fn="http://schema.sdu.nl/2011/07/functions" style:name="Landscape" style:page-layout-name="landscape-margin-text">
      <style:footer>
        <text:p text:style-name="footer">Tweede Kamer, vergaderjaar 2013-2014, 33 841,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het lid Baay-Timmerman dat regelt dat er altijd een schriftelijk verslag van het onderzoek wordt opgesteld</dc:title>
    <meta:user-defined meta:name="OVERHEIDop.ParlID/DC.identifier">kst-33841-78</meta:user-defined>
    <meta:user-defined meta:name="OVERHEIDop.ondernummer">78</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endement van het lid Baay-Timmerman dat regelt dat er altijd een schriftelijk verslag van het onderzoek wordt opgesteld</meta:user-defined>
    <meta:user-defined meta:name="OVERHEIDop.Parlementair/DC.type">Kamerstuk</meta:user-defined>
    <meta:user-defined meta:name="OVERHEIDop.indiener">M.H.H. Baay-Timmer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het lid Baay-Timmerman dat regelt dat er altijd een schriftelijk verslag van het onderzoek wordt opgesteld</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