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5<text:tab/>AMENDEMENT VAN DE LEDEN VAN ’T WOUT EN VAN DER STAAIJ</text:h>
      <text:p text:style-name="ifm_p_ifm">Ontvangen 18 april 2014</text:p>
      <text:p text:style-name="ifm_p_mt.3.76mm_indent.0.13in_ifm">De ondergetekenden stellen het volgende amendement voor:</text:p>
      <text:h text:style-name="ifm_p_mt.5.08mm_ifm" text:outline-level="2">I</text:h>
      <text:p text:style-name="ifm_p_mt.3.76mm_indent.0.13in_ifm">In artikel 3.1, derde lid, vervalt: of krachtens.</text:p>
      <text:h text:style-name="ifm_p_mt.5.08mm_ifm" text:outline-level="2">II</text:h>
      <text:p text:style-name="ifm_p_mt.3.76mm_indent.0.13in_ifm">Aan artikel 3.1 wordt een lid toegevoegd, luidende:</text:p>
      <text:p text:style-name="ifm_p_mt.3.76mm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wordt een zware voorhangbepaling geïntroduceerd ten aanzien van de algemene maatregel van bestuur die kan worden vastgesteld op grond van artikel 3.1, derde lid, van het wetsvoorstel.</text:p>
      <text:p text:style-name="ifm_p_indent.0.13in_ifm">Kern van voorliggend wetsvoorstel is gemeentelijke verantwoordelijkheid voor de maatschappelijke ondersteuning van hun inwoners. Zo staat in de memorie van toelichting expliciet vermeld dat gemeenten integraal verantwoordelijk worden voor de uitvoering van de wet, waaronder de kwaliteit van de geboden maatschappelijke ondersteuning. Ook staat aangegeven dat het wetsvoorstel bewust voorziet in een grote mate van beleidsvrijheid voor gemeenten. Gemeentelijke verantwoordelijkheid en beleidsvrijheid zijn daarmee fundamentele onderdelen van het wetsvoorstel. De voorgestelde AMvB kan potentieel een grote inbreuk doen op deze verantwoordelijkheid en beleidsvrijheid. Vanwege deze potentieel grote invloed op het karakter van de wet dient parlementaire betrokkenheid volgens de indieners vorm te krijgen via een zware voorhangbepaling.</text:p>
      <text:p text:style-name="ifm_p_mt.5.08mm_ifm"><text:line-break/>Van ’t Wou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5<text:tab/><text:page-number text:select-page="current"/></text:p>
      </style:footer>
    </style:master-page>
    <style:master-page xmlns:sdu-fn="http://schema.sdu.nl/2011/07/functions" style:name="Landscape" style:page-layout-name="landscape-margin-text">
      <style:footer>
        <text:p text:style-name="footer">Tweede Kamer, vergaderjaar 2013-2014, 33 84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t Wout en Van der Staaij dat regelt dat de algemene maatregel van bestuur waarin nadere eisen kunnen worden gesteld aan aanbieders van voorzieningen, aan een zware voorhang is onderworpen.</dc:title>
    <meta:user-defined meta:name="OVERHEIDop.ParlID/DC.identifier">kst-33841-75</meta:user-defined>
    <meta:user-defined meta:name="OVERHEIDop.ondernummer">75</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de leden Van 't Wout en Van der Staaij dat regelt dat de algemene maatregel van bestuur waarin nadere eisen kunnen worden gesteld aan aanbieders van voorzieningen, aan een zware voorhang is onderworpen.</meta:user-defined>
    <meta:user-defined meta:name="OVERHEIDop.Parlementair/DC.type">Kamerstuk</meta:user-defined>
    <meta:user-defined meta:name="OVERHEIDop.indiener">C.G. van der Staaij</meta:user-defined>
    <meta:user-defined meta:name="OVERHEIDop.indiener">B. van 't Wout</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t Wout en Van der Staaij dat regelt dat de algemene maatregel van bestuur waarin nadere eisen kunnen worden gesteld aan aanbieders van voorzieningen, aan een zware voorhang is onderworp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