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74
      <text:tab/>AMENDEMENT VAN DE LEDEN VAN ’T WOUT EN VAN DER STAAIJ</text:h>
      <text:p text:style-name="ifm_p_ifm">Ontvangen 18 april 2014</text:p>
      <text:p text:style-name="ifm_p_mt.3.76mm_indent.0.13in_ifm">De ondergetekenden stellen het volgende amendement voor:</text:p>
      <text:h text:style-name="ifm_p_mt.5.08mm_ifm" text:outline-level="2">I</text:h>
      <text:p text:style-name="ifm_p_mt.3.76mm_indent.0.13in_ifm">Artikel 3.4 vervalt.</text:p>
      <text:h text:style-name="ifm_p_mt.5.08mm_ifm" text:outline-level="2">II</text:h>
      <text:p text:style-name="ifm_p_mt.3.76mm_indent.0.13in_ifm">Artikel 7.8 vervalt.</text:p>
      <text:h text:style-name="ifm_p_font.bold_mt.5.08mm_page.keep-with-next_ifm" text:outline-level="2">Toelichting</text:h>
      <text:p text:style-name="ifm_p_mt.4.23mm_indent.0.13in_ifm">Gemeenten zijn integraal verantwoordelijk voor de uitvoering van de maatschappelijke ondersteuning van hun inwoners, inclusief de kwaliteit van deze ondersteuning. De indieners zijn van mening dat gemeenten daarom – waar nodig – zelf moeten bepalen of zij een verklaring omtrent gedrag eisen van personen die beroepsmatig met cliënten in contact komen, en voor welke vormen van ondersteuning zij deze eisen stellen. Met dit amendement wordt daarom de bepaling die een verklaring omtrent gedrag verplicht stelt voor de maatschappelijke ondersteuning geschrapt. Gemeenten kunnen waar nodig deze eisen zelf opnemen in hun verordening.</text:p>
      <text:p text:style-name="ifm_p_mt.5.08mm_ifm"><text:line-break/>Van ’t Wout<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74<text:tab/><text:page-number text:select-page="current"/></text:p>
      </style:footer>
    </style:master-page>
    <style:master-page xmlns:sdu-fn="http://schema.sdu.nl/2011/07/functions" style:name="Landscape" style:page-layout-name="landscape-margin-text">
      <style:footer>
        <text:p text:style-name="footer">Tweede Kamer, vergaderjaar 2013-2014, 33 84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Van 't Wout en Van der Staaij dat regelt dat geen verklaring omtrent het gedrag verplicht wordt gesteld voor de maatschappelijke ondersteuning</dc:title>
    <meta:user-defined meta:name="OVERHEIDop.ParlID/DC.identifier">kst-33841-74</meta:user-defined>
    <meta:user-defined meta:name="OVERHEIDop.ondernummer">74</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Van 't Wout en Van der Staaij dat regelt dat geen verklaring omtrent het gedrag verplicht wordt gesteld voor de maatschappelijke ondersteuning</meta:user-defined>
    <meta:user-defined meta:name="OVERHEIDop.Parlementair/DC.type">Kamerstuk</meta:user-defined>
    <meta:user-defined meta:name="OVERHEIDop.indiener">C.G. van der Staaij</meta:user-defined>
    <meta:user-defined meta:name="OVERHEIDop.indiener">B. van 't Wout</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Van 't Wout en Van der Staaij dat regelt dat geen verklaring omtrent het gedrag verplicht wordt gesteld voor de maatschappelijke ondersteuning</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