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3
      <text:tab/>AMENDEMENT VAN HET LID BERGKAMP</text:h>
      <text:p text:style-name="ifm_p_ifm">Ontvangen 17 april 2014</text:p>
      <text:p text:style-name="ifm_p_mt.3.76mm_indent.0.13in_ifm">De ondergetekende stelt het volgende amendement voor:</text:p>
      <text:p text:style-name="ifm_p_mt.3.76mm_indent.0.13in_ifm">In artikel 2.3.6, tweede lid, vervalt in de aanhef «slechts».</text:p>
      <text:h text:style-name="ifm_p_font.bold_mt.5.08mm_page.keep-with-next_ifm" text:outline-level="2">Toelichting</text:h>
      <text:p text:style-name="ifm_p_mt.4.23mm_indent.0.13in_ifm">In de formulering van artikel 2.3.6, tweede lid, aanhef lijkt het woord «slechts» een onnodige en overbodige inperking van het recht een op persoonsgebonden budget te suggereren. De indiener stelt daarom voor het woord in de aanhef te schrappen. Het artikel wordt daarmee ook in lijn gebracht met artikel 8.1.1 van de Jeugdwe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3<text:tab/><text:page-number text:select-page="current"/></text:p>
      </style:footer>
    </style:master-page>
    <style:master-page xmlns:sdu-fn="http://schema.sdu.nl/2011/07/functions" style:name="Landscape" style:page-layout-name="landscape-margin-text">
      <style:footer>
        <text:p text:style-name="footer">Tweede Kamer, vergaderjaar 2013-2014, 33 84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Bergkamp over het scheppen van duidelijkheid over het recht op een pgb.</dc:title>
    <meta:user-defined meta:name="OVERHEIDop.ParlID/DC.identifier">kst-33841-73</meta:user-defined>
    <meta:user-defined meta:name="OVERHEIDop.ondernummer">73</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het lid Bergkamp over het scheppen van duidelijkheid over het recht op een pgb.</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Bergkamp over het scheppen van duidelijkheid over het recht op een pgb.</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