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68
      <text:tab/>AMENDEMENT VAN HET LID OTWIN VAN DIJK C.S. TER VERVANGING VAN DAT GEDRUKT ONDER NR. 40<text:note text:id="ID-323031-d38e76" text:note-class="footnote"><text:note-citation text:label="1 ">1</text:note-citation><text:note-body><text:p text:style-name="ifm_p_font.normal_size.6.93pt_mt..5mm_indent.-0.1161in_mleft.0.1161in_ifm">Vervanging in verband met een wijziging in de ondertekening alsmede de toelichting.</text:p></text:note-body></text:note>
      </text:h>
      <text:p text:style-name="ifm_p_ifm">Ontvangen 17 april 2014</text:p>
      <text:p text:style-name="ifm_p_mt.3.76mm_indent.0.13in_ifm">De ondergetekenden stellen het volgende amendement voor:</text:p>
      <text:p text:style-name="ifm_p_mt.3.76mm_indent.0.13in_ifm">In artikel 1.1.1, tiende gedachtestreepje, wordt voor «ondersteuning» ingevoegd: onafhankelijke.</text:p>
      <text:h text:style-name="ifm_p_font.bold_mt.5.08mm_page.keep-with-next_ifm" text:outline-level="2">Toelichting</text:h>
      <text:p text:style-name="ifm_p_mt.4.23mm_indent.0.13in_ifm">Dit amendement beoogt onafhankelijke cliëntondersteuning te borgen. De cliënt moet erop kunnen vertrouwen dat de ondersteuning die door of vanwege het college geboden wordt om een cliënt bij te staan tijdens de besluitvorming over de toekenning van een maatwerkvoorziening of persoonsgebonden budget volledig onafhankelijk is van het besluit dat de gemeente uiteindelijk neemt om een cliënt wel of niet een maatwerkvoorziening of persoonsgebonden budget toe te kennen. Er zorg voor dragen dat het belang van betrokkene uitgangspunt is, is volgens de indiener van dit amendement niet voldoende. Het belang van de cliënt moet het enige belang zijn dat meetelt voor de cliëntondersteuner. Iedere vorm van belangenverstrengeling wordt op deze wijze voorkomen.</text:p>
      <text:p text:style-name="ifm_p_mt.5.08mm_ifm"><text:line-break/>O. van<text:s/>Dijk<text:line-break/><text:line-break/>Van ’t Wout<text:line-break/><text:line-break/>Bergkamp<text:line-break/><text:line-break/>Voortman<text:line-break/><text:line-break/>Dik-Fab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68<text:tab/><text:page-number text:select-page="current"/></text:p>
      </style:footer>
    </style:master-page>
    <style:master-page xmlns:sdu-fn="http://schema.sdu.nl/2011/07/functions" style:name="Landscape" style:page-layout-name="landscape-margin-text">
      <style:footer>
        <text:p text:style-name="footer">Tweede Kamer, vergaderjaar 2013-2014, 33 84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Otwin van Dijk c.s. ter vervanging van nr. 40 over het waarborgen van onafhankelijke clientondersteuning.</dc:title>
    <meta:user-defined meta:name="OVERHEIDop.ParlID/DC.identifier">kst-33841-68</meta:user-defined>
    <meta:user-defined meta:name="OVERHEIDop.ondernummer">68</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Amendement van het lid Otwin van Dijk c.s. ter vervanging van nr. 40 over het waarborgen van onafhankelijke clientondersteuning.</meta:user-defined>
    <meta:user-defined meta:name="OVERHEIDop.Parlementair/DC.type">Kamerstuk</meta:user-defined>
    <meta:user-defined meta:name="OVERHEIDop.indiener">B. van 't Wout</meta:user-defined>
    <meta:user-defined meta:name="OVERHEIDop.indiener">V.A. Bergkamp</meta:user-defined>
    <meta:user-defined meta:name="OVERHEIDop.indiener">L.G.J. Voortman</meta:user-defined>
    <meta:user-defined meta:name="OVERHEIDop.indiener">R.K. Dik-Faber</meta:user-defined>
    <meta:user-defined meta:name="OVERHEIDop.indiener">C.G. van der Staaij</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Otwin van Dijk c.s. ter vervanging van nr. 40 over het waarborgen van onafhankelijke clientondersteuning.</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