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6<text:tab/>AMENDEMENT VAN DE LEDEN VOORTMAN EN OTWIN VAN DIJK</text:h>
      <text:p text:style-name="ifm_p_ifm">Ontvangen 16 april 2014</text:p>
      <text:p text:style-name="ifm_p_mt.3.76mm_indent.0.13in_ifm">De ondergetekenden stellen het volgende amendement voor:</text:p>
      <text:p text:style-name="ifm_p_mt.3.76mm_indent.0.13in_ifm">Artikel 2.3.6, tweede lid, onderdeel b, komt te luiden:</text:p>
      <text:p text:style-name="ifm_p_indent.0.13in_ifm">b.  zich gemotiveerd op het standpunt stelt dat hij de maatwerkvoorziening als persoonsgebonden budget wenst geleverd te krijge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2.3.6, tweede lid, onder b te wijzigen, worden het persoonsgebonden budget en de maatwerkvoorziening gelijkwaardige alternatieven, meer dan in het huidige wetsvoorstel.</text:p>
      <text:p text:style-name="ifm_p_mt.3.76mm_indent.0.13in_ifm">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text:p>
      <text:p text:style-name="ifm_p_mt.3.76mm_indent.0.13in_ifm">Daarnaast zijn de indieners van mening dat de toegang tot het persoonsgebonden budget en de randvoorwaarden die daarvoor gelden, zoveel mogelijk gelijk moeten zijn in de verschillende wetten waarin de zorg is ondergebracht. Daarom kiezen indieners ervoor met voorliggend amendement, net als in het wetsvoorstel Wet langdurige zorg, een motivatie-eis op te nemen, zij het positiever geformuleerd dan in het huidige voorstel voor de tekst van de Wet langdurige zorg.</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6<text:tab/><text:page-number text:select-page="current"/></text:p>
      </style:footer>
    </style:master-page>
    <style:master-page xmlns:sdu-fn="http://schema.sdu.nl/2011/07/functions" style:name="Landscape" style:page-layout-name="landscape-margin-text">
      <style:footer>
        <text:p text:style-name="footer">Tweede Kamer, vergaderjaar 2013-2014, 33 84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oortman en Otwin van Dijk over gelijktrekking van de formulering omtrent toegang tot het persoonsgebonden budget</dc:title>
    <meta:user-defined meta:name="OVERHEIDop.ParlID/DC.identifier">kst-33841-66</meta:user-defined>
    <meta:user-defined meta:name="OVERHEIDop.ondernummer">66</meta:user-defined>
    <meta:user-defined meta:name="DCTERMS.W3CDTF/DCTERMS.available">2014-04-17</meta:user-defined>
    <meta:user-defined meta:name="OVERHEIDop.KamerstukTypen/DC.type">Amendement</meta:user-defined>
    <meta:user-defined meta:name="OVERHEIDop.dossiernummer">33841</meta:user-defined>
    <meta:user-defined meta:name="OVERHEIDop.documenttitel">Amendement van de leden Voortman en Otwin van Dijk over gelijktrekking van de formulering omtrent toegang tot het persoonsgebonden budget</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oortman en Otwin van Dijk over gelijktrekking van de formulering omtrent toegang tot het persoonsgebonden budget</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